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 style:vertical-align="auto" style:snap-to-layout-grid="false"/>
      <style:text-properties fo:font-size="10pt" style:font-name-asian="標楷體1" style:font-size-asian="10pt"/>
    </style:style>
    <style:style style:name="P2" style:family="paragraph" style:parent-style-name="a">
      <style:paragraph-properties fo:margin-left="1.778cm" fo:margin-right="0cm" fo:margin-top="0cm" fo:margin-bottom="0cm" style:contextual-spacing="false" fo:line-height="0.423cm" fo:text-align="end" style:justify-single-word="false" fo:text-indent="-0.025cm" style:auto-text-indent="false" style:snap-to-layout-grid="false"/>
    </style:style>
    <style:style style:name="P3" style:family="paragraph" style:parent-style-name="Standard">
      <style:paragraph-properties fo:line-height="100%" fo:text-align="center" style:justify-single-word="false" style:vertical-align="auto"/>
      <style:text-properties style:font-name="標楷體" fo:font-size="16pt" style:letter-kerning="true" style:font-name-asian="標楷體1" style:font-size-asian="16pt" style:font-size-complex="16pt"/>
    </style:style>
    <style:style style:name="P4" style:family="paragraph" style:parent-style-name="Standard">
      <style:paragraph-properties fo:line-height="0.423cm" fo:text-align="end" style:justify-single-word="false" style:vertical-align="auto" style:snap-to-layout-grid="false"/>
      <style:text-properties fo:font-size="10pt" style:font-name-asian="標楷體1" style:font-size-asian="10pt"/>
    </style:style>
    <style:style style:name="P5" style:family="paragraph" style:parent-style-name="Standard">
      <style:paragraph-properties fo:line-height="0.423cm" fo:text-align="end" style:justify-single-word="false" fo:orphans="2" fo:widows="2" style:snap-to-layout-grid="false"/>
      <style:text-properties fo:font-size="10pt" style:font-name-asian="標楷體1" style:font-size-asian="10pt"/>
    </style:style>
    <style:style style:name="P6" style:family="paragraph" style:parent-style-name="Standard">
      <style:paragraph-properties fo:margin-top="0.026cm" fo:margin-bottom="0.026cm" style:contextual-spacing="false" fo:line-height="0.423cm" fo:text-align="end" style:justify-single-word="false" fo:orphans="2" fo:widows="2"/>
      <style:text-properties fo:font-size="10pt" style:font-name-asian="標楷體1" style:font-size-asian="10pt"/>
    </style:style>
    <style:style style:name="P7" style:family="paragraph" style:parent-style-name="Standard">
      <style:paragraph-properties fo:margin-left="0cm" fo:margin-right="0cm" fo:margin-top="0.026cm" fo:margin-bottom="0.026cm" style:contextual-spacing="false" fo:line-height="0.423cm" fo:text-align="end" style:justify-single-word="false" fo:orphans="2" fo:widows="2" fo:text-indent="0cm" style:auto-text-indent="false" style:writing-mode="lr-tb"/>
    </style:style>
    <style:style style:name="P8" style:family="paragraph" style:parent-style-name="Standard">
      <style:paragraph-properties fo:margin-left="0.025cm" fo:margin-right="0cm" fo:margin-top="0cm" fo:margin-bottom="0cm" style:contextual-spacing="false" fo:line-height="0.423cm" fo:text-align="end" style:justify-single-word="false" fo:text-indent="-0.025cm" style:auto-text-indent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9" style:family="paragraph" style:parent-style-name="a">
      <style:paragraph-properties fo:margin-top="0cm" fo:margin-bottom="0cm" style:contextual-spacing="false" fo:line-height="0.423cm" fo:text-align="end" style:justify-single-word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0" style:family="paragraph" style:parent-style-name="a">
      <style:paragraph-properties fo:margin-left="1.778cm" fo:margin-right="0cm" fo:margin-top="0cm" fo:margin-bottom="0cm" style:contextual-spacing="false" fo:line-height="0.423cm" fo:text-align="end" style:justify-single-word="false" fo:text-indent="-0.025cm" style:auto-text-indent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1" style:family="paragraph" style:parent-style-name="a">
      <style:paragraph-properties fo:margin-left="0.025cm" fo:margin-right="0cm" fo:margin-top="0cm" fo:margin-bottom="0cm" style:contextual-spacing="false" fo:line-height="0.423cm" fo:text-align="end" style:justify-single-word="false" fo:text-indent="-0.025cm" style:auto-text-indent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2" style:family="paragraph" style:parent-style-name="a">
      <style:paragraph-properties fo:margin-left="0.026cm" fo:margin-right="0cm" fo:margin-top="0cm" fo:margin-bottom="0cm" style:contextual-spacing="false" fo:line-height="0.423cm" fo:text-align="end" style:justify-single-word="false" fo:text-indent="-2.025cm" style:auto-text-indent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3" style:family="paragraph" style:parent-style-name="a">
      <style:paragraph-properties fo:margin-left="1.778cm" fo:margin-right="0cm" fo:margin-top="0cm" fo:margin-bottom="0cm" style:contextual-spacing="false" fo:line-height="0.423cm" fo:text-align="end" style:justify-single-word="false" fo:text-indent="-0.025cm" style:auto-text-indent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style:font-name="Times New Roman" fo:font-size="10pt" style:font-name-asian="標楷體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東吳大學進修班學則-修正沿革</text:p>
      <text:p text:style-name="P1"/>
      <text:p text:style-name="P1">90年11月14日和91年5月15日教務會議修正</text:p>
      <text:p text:style-name="P1">台（九一）高（二）字第91112818號函備查</text:p>
      <text:p text:style-name="P1">93年5月26日校務會議修正通過</text:p>
      <text:p text:style-name="P1"><text:s text:c="2"/>台高（二）字第0930077604號函備查</text:p>
      <text:p text:style-name="P1">94年2月23日教務會議修正</text:p>
      <text:p text:style-name="P1">94年5月25日校務會議修正通過</text:p>
      <text:p text:style-name="P1">台高（二）字第0940105759號函備查</text:p>
      <text:p text:style-name="P1">95年5月10日教務會議修正</text:p>
      <text:p text:style-name="P1">95年3月8日及95年5月24日校務會議修正通過</text:p>
      <text:p text:style-name="P1">台高（二）字第0950111263號函備查</text:p>
      <text:p text:style-name="P1">95年11月22日教務會議修正</text:p>
      <text:p text:style-name="P1">台高（二）字第0960002101號函修正備查</text:p>
      <text:p text:style-name="P1">96年5月16日教務會議修正</text:p>
      <text:p text:style-name="P1">台高（二）字第0960096616號函修正備查</text:p>
      <text:p text:style-name="P1">96年11月14日教務會議修正</text:p>
      <text:p text:style-name="P1">96年12月26日校務會議修正第7-1、27條</text:p>
      <text:p text:style-name="P1">97年1月23日台高(二)字第0970007401號函備查</text:p>
      <text:p text:style-name="P1">97年5月14日教務會議修正</text:p>
      <text:p text:style-name="P1">97年5月28日校務會議修正通過</text:p>
      <text:p text:style-name="P1">97年8月15日台高(二)字第0970161231號函修正備查,第27條維持原條文</text:p>
      <text:p text:style-name="P1">97年9月22日台高(二)字第0970188224號函修正備查,修正第27條條文</text:p>
      <text:p text:style-name="P1">98年5月13日教務會議修正</text:p>
      <text:p text:style-name="P1">98年5月27日校務會議修正通過</text:p>
      <text:p text:style-name="P1">台高(二)字第0980101640號函備查</text:p>
      <text:p text:style-name="P1">98年9月23日臨時教務會議修正</text:p>
      <text:p text:style-name="P1">98年11月18日教務會議修正</text:p>
      <text:p text:style-name="P1">98年12月23日校務會議修正通過</text:p>
      <text:p text:style-name="P9">99年1月27日台高(二)字第0990009495號函備查</text:p>
      <text:p text:style-name="P9">99年11月17日教務會議修正通過</text:p>
      <text:p text:style-name="P9">100年5月18日教務會議修正通過</text:p>
      <text:p text:style-name="P9">100年6月8日校務會議修正通過</text:p>
      <text:p text:style-name="P9">100年7月11日臺高（二）字第1000109132號函備查</text:p>
      <text:p text:style-name="P9">100年11月23日教務會議修正通過</text:p>
      <text:p text:style-name="P9">100年12月21日校務會議修正通過</text:p>
      <text:p text:style-name="P9">101年6月29日台高(二)字第1010029454號函備查<text:line-break/>101年5月16日教務會議修正通過</text:p>
      <text:p text:style-name="P9">101年05月30日校務會議修正通過</text:p>
      <text:p text:style-name="P9">102年8月20日台高(二)字第1020109954號函備查<text:line-break/>102年11月27日教務會議修正通過</text:p>
      <text:p text:style-name="P9">102年12月18日校務會議修正通過</text:p>
      <text:p text:style-name="P9">103年5月14日教務會議修正通過</text:p>
      <text:p text:style-name="P9">103年5月28日校務會議修正通過</text:p>
      <text:p text:style-name="P9">103年8月20日臺教高(二)字第1030112341號函備查第9、15-1、27條條文</text:p>
      <text:p text:style-name="P9">103年12月17日校務會議修正通過第7、8條條文</text:p>
      <text:p text:style-name="P9">104年7月24日臺教高(二)字第1040095323號函備查第7、8、30條條文</text:p>
      <text:p text:style-name="P5">104年5月20日教務會議修正通過第24、47條條文</text:p>
      <text:p text:style-name="P5">104年11月25日教務會議修正通過第15-1、47、48條條文</text:p>
      <text:p text:style-name="P5">105年5月18日教務會議修正通過第11、48、49條條文</text:p>
      <text:p text:style-name="P5">105年6月1日校務會議修正通過第11、15-1、24、47、48、49條條文</text:p>
      <text:p text:style-name="P5">105年8月10日臺教高(二)字第1050090415號函備查第11、15-1、24、47、48、49條條文</text:p>
      <text:p text:style-name="P5">105年11月30日教務會議修正通過第15、47條條文</text:p>
      <text:p text:style-name="P5">105年12月14日校務會議修正通過第15、47條條文</text:p>
      <text:p text:style-name="P5">106年1月24日臺教高(二)字第1060006289號函備查第15、47條條文</text:p>
      <text:p text:style-name="P2"><text:soft-page-break/><text:span text:style-name="T2">106年11月29日教務會議修正通過第2-1、5、35條條文</text:span></text:p>
      <text:p text:style-name="P10">106年12月20日校務會議修正通過第2-1、5、35條條文</text:p>
      <text:p text:style-name="P11">107年2月1日臺教高(二)字第1070001539號函備查第2-1、5、35條條文</text:p>
      <text:p text:style-name="P11">107年5月16日教務會議修正通過第7-1、15-1條條文</text:p>
      <text:p text:style-name="P11">107年5月30日校務會議修正通過第7-1、15-1條條文</text:p>
      <text:p text:style-name="P11">107年7月31日臺教高(二)字第1070126202號函備查第7-1、15-1條條文</text:p>
      <text:p text:style-name="P11">108年5月22日教務會議修正通過第32、35條條文</text:p>
      <text:p text:style-name="P11">108年6月5日校務會議修正通過第32、35條條文</text:p>
      <text:p text:style-name="P11">108年7月25日臺教高(二)字第1080097268號函備查第32、35條條文</text:p>
      <text:p text:style-name="P6">109年5月20日教務會議修正通過第1、25條條文</text:p>
      <text:p text:style-name="P11">109年6月10日校務會議修正通過第1、25條條文</text:p>
      <text:p text:style-name="P11">109年7月17日臺教高(二)字第1090095357號函備查第1、25條條文</text:p>
      <text:p text:style-name="P6">109年11月25日教務會議修正通過第11、12條條文</text:p>
      <text:p text:style-name="P11">109年12月16日校務會議修正通過第11、12條條文</text:p>
      <text:p text:style-name="P11">110年2月8日臺教高(二)字第1100004966號函備查第11、12條條文</text:p>
      <text:p text:style-name="P13">110年5月12日教務會議修正通過第13、41、43、44、46條條文</text:p>
      <text:p text:style-name="P13">110年6月2日校務會議修正通過第13、41、43、44、46條條文</text:p>
      <text:p text:style-name="P11">110年8月12日臺教高(二)字第1100098652號函備查第41、43、44、46條條文</text:p>
      <text:p text:style-name="P11">111年5月11日教務會議修正通過第15-1、24、26、49條條文</text:p>
      <text:p text:style-name="P11">111年6月1日校務會議修正通過第15-1、24、26、49條條文</text:p>
      <text:p text:style-name="P11">111年6月27日臺教高(二)字第1110059875號函備查第13、15-1條條文</text:p>
      <text:p text:style-name="P12">112年3月6日臺教高(二)字第1120014691號函備查第24、26、28-1、28-2、33、33-1、34、44、49條條文</text:p>
      <text:p text:style-name="P11">112年5月3日教務會議修正通過第4、10、15、34、49條條文</text:p>
      <text:p text:style-name="P11">112年5月24日校務會議修正通過第4、10、15、34、49條條文</text:p>
      <text:p text:style-name="P11">112年7月11日臺教高(二)字第1120058007號函備查第4、10、15、34、49條條文</text:p>
      <text:p text:style-name="P11">112年10月4日臨時教務會議修正通過第2-2條條文</text:p>
      <text:p text:style-name="P11">112年10月25日校務會議修正通過第2-2條條文</text:p>
      <text:p text:style-name="P11">112年11月29日教務會議修正通過第44條條文</text:p>
      <text:p text:style-name="P11">112年12月25日臺教高(二)字第1120114286號函備查第2-2條條文</text:p>
      <text:p text:style-name="P11">113年5月15日教務會議修正通過第27、42條條文</text:p>
      <text:p text:style-name="P11">113年5月29日校務會議修正通過第27、42、44條條文</text:p>
      <text:p text:style-name="P7" loext:marker-style-name="T1"><text:span text:style-name="T1">113年7月17日臺教高(二)字第1130061611號函備查第27、42、44條條文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a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meta:editing-cycles>15</meta:editing-cycles>
    <meta:creation-date>2021-08-25T05:49:00</meta:creation-date>
    <dc:date>2024-08-09T16:02:06.246000000</dc:date>
    <meta:editing-duration>PT16M5S</meta:editing-duration>
    <meta:generator>LibreOffice/7.5.7.1$Windows_X86_64 LibreOffice_project/47eb0cf7efbacdee9b19ae25d6752381ede23126</meta:generator>
    <meta:document-statistic meta:table-count="0" meta:image-count="0" meta:object-count="0" meta:page-count="2" meta:paragraph-count="84" meta:word-count="1706" meta:character-count="2351" meta:non-whitespace-character-count="2347"/>
    <meta:user-defined meta:name="AppVersion">16.0000</meta:user-defined>
    <meta:template xlink:type="simple" xlink:actuate="onRequest" xlink:title="Normal.dotm" xlink:href=""/>
  </office:meta>
</office:document-meta>
</file>