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</style:style>
    <style:style style:name="P3" style:family="paragraph" style:parent-style-name="a">
      <style:paragraph-properties fo:margin-top="0cm" fo:margin-bottom="0cm" style:contextual-spacing="false" fo:line-height="0.423cm" fo:text-align="end" style:justify-single-word="false" style:snap-to-layout-grid="false"/>
    </style:style>
    <style:style style:name="P4" style:family="paragraph" style:parent-style-name="a">
      <style:paragraph-properties fo:margin-left="0.023cm" fo:margin-right="0cm" fo:margin-top="0cm" fo:margin-bottom="0cm" style:contextual-spacing="false" fo:line-height="0.423cm" fo:text-align="end" style:justify-single-word="false" fo:text-indent="-0.023cm" style:auto-text-indent="false" style:snap-to-layout-grid="false"/>
    </style:style>
    <style:style style:name="P5" style:family="paragraph" style:parent-style-name="a">
      <style:paragraph-properties fo:margin-left="0.025cm" fo:margin-right="0cm" fo:margin-top="0cm" fo:margin-bottom="0cm" style:contextual-spacing="false" fo:line-height="0.423cm" fo:text-align="end" style:justify-single-word="false" fo:text-indent="-0.025cm" style:auto-text-indent="false" style:snap-to-layout-grid="false"/>
    </style:style>
    <style:style style:name="P6" style:family="paragraph" style:parent-style-name="a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7" style:family="paragraph" style:parent-style-name="a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8" style:family="paragraph" style:parent-style-name="a">
      <style:paragraph-properties fo:margin-top="0cm" fo:margin-bottom="0cm" style:contextual-spacing="false" fo:line-height="0.423cm" fo:text-align="end" style:justify-single-word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9" style:family="paragraph" style:parent-style-name="a">
      <style:paragraph-properties fo:margin-left="0.025cm" fo:margin-right="0cm" fo:margin-top="0cm" fo:margin-bottom="0cm" style:contextual-spacing="false" fo:line-height="0.423cm" fo:text-align="end" style:justify-single-word="false" fo:text-indent="-0.025cm" style:auto-text-indent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10" style:family="paragraph" style:parent-style-name="a">
      <style:paragraph-properties fo:margin-top="0cm" fo:margin-bottom="0cm" style:contextual-spacing="false" fo:line-height="0.423cm" fo:text-align="end" style:justify-single-word="false" style:snap-to-layout-grid="false"/>
      <style:text-properties style:font-name="Times New Roman" fo:font-size="10pt" fo:letter-spacing="-0.018cm" style:font-name-asian="標楷體" style:font-size-asian="10pt" style:font-name-complex="Times New Roman1" style:font-size-complex="10pt"/>
    </style:style>
    <style:style style:name="P11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2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</style:style>
    <style:style style:name="P13" style:family="paragraph" style:parent-style-name="Standard">
      <style:paragraph-properties fo:margin-left="0cm" fo:margin-right="0cm" fo:margin-top="0.026cm" fo:margin-bottom="0.026cm" style:contextual-spacing="false" fo:line-height="0.423cm" fo:text-align="end" style:justify-single-word="false" fo:orphans="2" fo:widows="2" fo:text-indent="0cm" style:auto-text-indent="false" style:writing-mode="lr-tb"/>
    </style:style>
    <style:style style:name="T1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-0.018cm" style:font-name-asian="標楷體" style:font-size-asian="10pt" style:font-name-complex="Times New Roman1" style:font-size-complex="10pt"/>
    </style:style>
    <style:style style:name="T3" style:family="text">
      <style:text-properties fo:font-size="10pt" style:letter-kerning="false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東吳大學學則-修正沿革</text:p>
      <text:p text:style-name="P6"/>
      <text:p text:style-name="P8">75年6月7日教務會議修正</text:p>
      <text:p text:style-name="P8">75年7月15日教育部核准</text:p>
      <text:p text:style-name="P8">81年6月1日教育部核准</text:p>
      <text:p text:style-name="P8">82年12月5日教務會議修正</text:p>
      <text:p text:style-name="P8">82年3月4日教育部核准</text:p>
      <text:p text:style-name="P8">83年11月19日教務會議修正</text:p>
      <text:p text:style-name="P8">84年11月25日教務會議修正</text:p>
      <text:p text:style-name="P8">85年3月9日教育部核准</text:p>
      <text:p text:style-name="P8">85年5月18日教務會議修正</text:p>
      <text:p text:style-name="P8">85年6月14日教育部核准</text:p>
      <text:p text:style-name="P8">86年2月15日教育部核准</text:p>
      <text:p text:style-name="P8">86年5月24日教務會議修正</text:p>
      <text:p text:style-name="P8">87年1月10日教務會議修正</text:p>
      <text:p text:style-name="P8">87年3月20日教育部核備</text:p>
      <text:p text:style-name="P8">87年12月9日教務會議修正</text:p>
      <text:p text:style-name="P8">88年3月11日教育部台高（二）字第88023958號函備查</text:p>
      <text:p text:style-name="P8">88年5月15日教務會議修正</text:p>
      <text:p text:style-name="P8">89年11月18日教務會議修正</text:p>
      <text:p text:style-name="P8">90年5月19日教務會議修正</text:p>
      <text:p text:style-name="P8">91年3月13日教務會議修正</text:p>
      <text:p text:style-name="P8">93年5月26日校務會議修正第22、23、30、59條條文</text:p>
      <text:p text:style-name="P8">93年6月16日教育部台高（二）字第0930077604號函備查</text:p>
      <text:p text:style-name="P8">94年5月25日校務會議修正第8、20、37條條文</text:p>
      <text:p text:style-name="P8">94年8月4日教育部台高（二）字第0940105759號函修正備查</text:p>
      <text:p text:style-name="P8">95年3月8日校務會議(臨時)及95年5月24日校務會議修正第18-2、18-3、30、46條條文</text:p>
      <text:p text:style-name="P8">95年8月30日教育部台高（二）字第0950111263號函修正備查</text:p>
      <text:p text:style-name="P8">95年12月27日校務會議修正第8、18-3、38、43、58條條文</text:p>
      <text:p text:style-name="P8">96年1月18日教育部台高（二）字第0960002101號函修正備查</text:p>
      <text:p text:style-name="P8">96年5月30日校務會議通過調整調號暨修正新條號第11、14、29條條文</text:p>
      <text:p text:style-name="P8">96年7月2日教育部台高（二）字第0960096616號函修正備查</text:p>
      <text:p text:style-name="P8">96年12月26日校務會議通過修正第8-1、18條條文</text:p>
      <text:p text:style-name="P10">97年1月23日台高(二)字第0970007401號函備查</text:p>
      <text:p text:style-name="P10">97年5月28日校務會議通過修正第4、14、18、33、40、49條條文</text:p>
      <text:p text:style-name="P10">97年8月15日教育部台高(二)字第0970161231號函修正備查</text:p>
      <text:p text:style-name="P3"><text:span text:style-name="T1">97年9月22日</text:span><text:span text:style-name="T2">教育部台高(二)字第0970188224號函修正備查</text:span></text:p>
      <text:p text:style-name="P10">97年12月17日校務會議通過修正第14、15、30-1條條文</text:p>
      <text:p text:style-name="P10">98年3月24日台高(二)字第0980044827號函備查</text:p>
      <text:p text:style-name="P10">98年5月27日校務會議通過修正第26條條文</text:p>
      <text:p text:style-name="P10">98年6月24日台高(二)字第0980101640號函備查</text:p>
      <text:p text:style-name="P10">98年8月5日臨時教務會議通過修正第33條條文</text:p>
      <text:p text:style-name="P10">98年11月18日教務會議通過修正第53條條文</text:p>
      <text:p text:style-name="P10">98年12月23日校務會議通過修正第33、53條條文</text:p>
      <text:p text:style-name="P10">99年1月27日台高(二)字第0990009495號函備查</text:p>
      <text:p text:style-name="P10">99年11月17日教務會議通過修正第33條條文</text:p>
      <text:p text:style-name="P10">100年5月18日教務會議修正通過第16-1、16-2、37-1條條文</text:p>
      <text:p text:style-name="P10">100年6月8日校務會議修正通過第16-1、16-2、33、37-1條條文</text:p>
      <text:p text:style-name="P10">100年7月11日台高(二)字第1000109132號函備查</text:p>
      <text:p text:style-name="P10">100年11月23日教務會議修正通過第11、25-1條條文</text:p>
      <text:p text:style-name="P10">100年12月21日校務會議修正通過第11、25-1條條文</text:p>
      <text:p text:style-name="P10">101年6月29日台高(二)字第1010029454號函備查</text:p>
      <text:p text:style-name="P10">101年5月16日教務會議修正通過第1、2、2-1、4、6、7、8-1、9、10、14、17、18、19、20、32、33、34、35、37、39、40、41、42、46-1、49條條文</text:p>
      <text:p text:style-name="P4"><text:soft-page-break/><text:span text:style-name="T2">101年5月30日校務會議修正通過第1、2、2-1、4、6、7、8-1、9、10、14、17、18、19、20、32、33、34、35、37、39、40、41、42、46-1、49條條文</text:span></text:p>
      <text:p text:style-name="P10">102年8月20日台高(二)字第1020109954號函備查</text:p>
      <text:p text:style-name="P10">102年11月27日教務會議修正通過第8、9、34-1、49、49-1、49-2條文</text:p>
      <text:p text:style-name="P10">102年12月18日校務會議修正通過第8、9、34-1、49、49-1、49-2條文</text:p>
      <text:p text:style-name="P9">103年5月14日教務會議修正通過第14、18、49-2條文</text:p>
      <text:p text:style-name="P9">103年5月28日校務會議修正通過第14、18、49-2條文</text:p>
      <text:p text:style-name="P10">103年8月20日臺教高(二)字第1030112341號函備查第14、18、34-1、49、49-1、49-2條文</text:p>
      <text:p text:style-name="P9">103年12月3日教務會議修正通過第8、9條條文</text:p>
      <text:p text:style-name="P9">103年12月17日校務會議修正通過第8、9條條文</text:p>
      <text:p text:style-name="P9">104年7月24日臺教高(二)字第1040095323號函備查第8、9條條文</text:p>
      <text:p text:style-name="P9">104年5月20日教務會議修正通過第28、29、34-1、53條條文</text:p>
      <text:p text:style-name="P9">104年11月25日教務會議修正通過第25-1、53、54、55條條文</text:p>
      <text:p text:style-name="P9">105年5月18日教務會議修正通過第11、54、55、56條條文</text:p>
      <text:p text:style-name="P9">105年6月1日校務會議修正通過第11、25-1、28、29、34-1、53、54、55、56條條文</text:p>
      <text:p text:style-name="P9">105年8月10日臺教高(二)字第1050090415號函備查第11、25-1、28、29、34-1、53、54、55、56條條文</text:p>
      <text:p text:style-name="P9">105年11月30日教務會議修正通過第2-1、25、29、38、49、53條條文</text:p>
      <text:p text:style-name="P9">105年12月14日校務會議修正通過第2-1、25、29、38、49、53條條文</text:p>
      <text:p text:style-name="P9">106年1月24日臺教高(二)字第1060006289號函備查第2-1、25、29、38、49、53條條文</text:p>
      <text:p text:style-name="P9">106年11月29日教務會議修正通過第2-1、4、40條條文</text:p>
      <text:p text:style-name="P9">106年12月20日校務會議修正通過第2-1、4、40條條文</text:p>
      <text:p text:style-name="P9">107年2月1日臺教高(二)字第1070001539號函備查第2-1、4、40條條文</text:p>
      <text:p text:style-name="P9">107年5月16日教務會議修正通過第8-1、25-1、49、52條條文</text:p>
      <text:p text:style-name="P9">107年5月30日校務會議修正通過第8-1、25-1、49、52條條文</text:p>
      <text:p text:style-name="P9">107年7月31日臺教高(二)字第1070126202號函備查第8-1、25-1、49、52條條文</text:p>
      <text:p text:style-name="P9">107年11月21日教務會議修正通過第52條條文</text:p>
      <text:p text:style-name="P9">107年12月12日校務會議修正通過第52條條文</text:p>
      <text:p text:style-name="P9">108年2月11日臺教高(二)字第1080009323號函備查第52條條文</text:p>
      <text:p text:style-name="P9">108年5月22日教務會議修正通過第2-1、35、42條條文</text:p>
      <text:p text:style-name="P9">108年6月5日校務會議修正通過第2-1、35、42條條文</text:p>
      <text:p text:style-name="P9">108年7月25日臺教高(二)字第1080097268號函備查第35、42條條文</text:p>
      <text:p text:style-name="P2"><text:span text:style-name="T3">109年5月20日教務會議修正通過第</text:span><text:span text:style-name="T4">1、31、56</text:span><text:span text:style-name="T3">條條文</text:span></text:p>
      <text:p text:style-name="P9">109年6月10日校務會議修正通過第1、31、56條條文</text:p>
      <text:p text:style-name="P9">109年7月17日臺教高(二)字第1090095357號函備查第1、31、56條條文</text:p>
      <text:p text:style-name="P11">109年11月25日教務會議修正通過第14、15條條文</text:p>
      <text:p text:style-name="P11">109年12月16日校務會議修正通過第14、15條條文</text:p>
      <text:p text:style-name="P11">110年2月8日臺教高(二)字第1100004966號函備查第14、15條條文</text:p>
      <text:p text:style-name="P11">110年5月12日教務會議修正通過第44、49、49-1、51條條文</text:p>
      <text:p text:style-name="P11">110年6月2日校務會議修正通過第44、49、49-1、51條條文</text:p>
      <text:p text:style-name="P11">110年8月12日臺教高(二)字第1100098652號函備查第44、49、49-1、51條條文</text:p>
      <text:p text:style-name="P11">111年5月11日教務會議修正通過第25-1、28、29、30、30-1、55條條文</text:p>
      <text:p text:style-name="P11">111年6月1日校務會議修正通過第25-1、28、29、30、30-1、55條條文</text:p>
      <text:p text:style-name="P11">111年6月27日臺教高(二)字第1110059875號函備查第25-1條條文</text:p>
      <text:p text:style-name="P11">112年3月6日臺教高(二)字第1120014691號函備查第28、29、30、30-1、32、37、37-1、38、55條條文</text:p>
      <text:p text:style-name="P11">112年5月3日教務會議修正通過第3、10、16、16-1、16-2、25、55條條文</text:p>
      <text:p text:style-name="P11">112年5月24日校務會議修正通過第3、10、16、16-1、16-2、25、55條條文</text:p>
      <text:p text:style-name="P11">112年7月11日臺教高(二)字第1120058007號函備查第2、3、10、16、16-1、16-2、25、55條條文</text:p>
      <text:p text:style-name="P11">112年10月4日臨時教務會議修正通過第2、2-2條條文</text:p>
      <text:p text:style-name="P5"><text:soft-page-break/><text:span text:style-name="T1">112年10月25日校務會議修正通過第2、2-2條條文</text:span></text:p>
      <text:p text:style-name="P9">112年11月29日教務會議修正通過第49、49-1條條文</text:p>
      <text:p text:style-name="P11">112年12月25日臺教高(二)字第1120114286號函備查第2-2條條文</text:p>
      <text:p text:style-name="P11">113年5月15日教務會議修正通過第18、39條條文</text:p>
      <text:p text:style-name="P2"><text:span text:style-name="T3">113年5月29日校務會議修正</text:span><text:bookmark text:name="_GoBack"/><text:span text:style-name="T3">通過第18、39、49、49-1條條文</text:span></text:p>
      <text:p text:style-name="P13" loext:marker-style-name="T3"><text:span text:style-name="T3">113年7月17日臺教高(二)字第1130061611號函備查第18、39、49、49-1條條文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文字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東吳大學學則修正沿革</dc:title>
    <meta:initial-creator>東吳大學</meta:initial-creator>
    <meta:editing-cycles>21</meta:editing-cycles>
    <meta:print-date>2015-09-30T03:23:00</meta:print-date>
    <meta:creation-date>2021-08-25T05:46:00</meta:creation-date>
    <dc:date>2024-08-09T15:52:06.752000000</dc:date>
    <meta:editing-duration>PT24M45S</meta:editing-duration>
    <meta:generator>LibreOffice/7.5.7.1$Windows_X86_64 LibreOffice_project/47eb0cf7efbacdee9b19ae25d6752381ede23126</meta:generator>
    <meta:document-statistic meta:table-count="0" meta:image-count="0" meta:object-count="0" meta:page-count="3" meta:paragraph-count="106" meta:word-count="2413" meta:character-count="3352" meta:non-whitespace-character-count="3352"/>
    <meta:user-defined meta:name="AppVersion">16.0000</meta:user-defined>
    <meta:user-defined meta:name="Company">東吳大學</meta:user-defined>
    <meta:template xlink:type="simple" xlink:actuate="onRequest" xlink:title="Normal.dotm" xlink:href=""/>
  </office:meta>
</office:document-meta>
</file>