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6." svg:font-family="標楷體6." style:font-family-generic="roman" style:font-pitch="variable"/>
    <style:font-face style:name="標楷體6.1" svg:font-family="標楷體6." style:font-family-generic="system" style:font-pitch="variable"/>
  </office:font-face-decls>
  <office:automatic-styles>
    <style:style style:name="P1" style:family="paragraph" style:parent-style-name="Standard">
      <style:paragraph-properties fo:margin-left="2.963cm" fo:margin-right="0cm" fo:line-height="0.564cm" fo:text-align="justify" style:justify-single-word="false" fo:text-indent="-2.963cm" style:auto-text-indent="false"/>
    </style:style>
    <style:style style:name="P2" style:family="paragraph" style:parent-style-name="Standard">
      <style:paragraph-properties fo:text-align="center" style:justify-single-word="false" style:snap-to-layout-grid="false"/>
      <style:text-properties style:font-name="標楷體" fo:font-size="5pt" style:font-name-asian="標楷體1" style:font-size-asian="5pt" style:font-size-complex="5pt"/>
    </style:style>
    <style:style style:name="P3" style:family="paragraph" style:parent-style-name="Default_20_Text">
      <style:paragraph-properties fo:margin-left="2.963cm" fo:margin-right="0cm" fo:margin-top="0.635cm" fo:margin-bottom="0cm" style:contextual-spacing="false" fo:line-height="0.564cm" fo:text-align="justify" style:justify-single-word="false" fo:text-indent="-2.963cm" style:auto-text-indent="false" style:snap-to-layout-grid="false"/>
      <style:text-properties style:font-name="標楷體" style:font-name-asian="標楷體1" style:font-size-complex="12pt"/>
    </style:style>
    <style:style style:name="P4" style:family="paragraph" style:parent-style-name="List_20_Paragraph" style:list-style-name="WWNum1">
      <style:paragraph-properties fo:margin-left="3.36cm" fo:margin-right="0cm" fo:line-height="0.564cm" fo:text-align="justify" style:justify-single-word="false" fo:text-indent="-0.4cm" style:auto-text-indent="false"/>
      <style:text-properties style:font-name="標楷體" style:text-underline-style="solid" style:text-underline-width="auto" style:text-underline-color="font-color" fo:font-weight="bold" style:font-name-asian="標楷體1" style:font-weight-asian="bold"/>
    </style:style>
    <style:style style:name="P5"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6pt"/>
    </style:style>
    <style:style style:name="P6" style:family="paragraph" style:parent-style-name="Standard">
      <style:paragraph-properties fo:margin-left="2.963cm" fo:margin-right="0cm" fo:line-height="0.564cm" fo:text-align="justify" style:justify-single-word="false" fo:text-indent="-2.963cm" style:auto-text-indent="false"/>
      <style:text-properties style:font-name="標楷體" style:font-name-asian="標楷體1"/>
    </style:style>
    <style:style style:name="P7" style:family="paragraph" style:parent-style-name="Standard">
      <style:paragraph-properties fo:line-height="0.423cm" fo:text-align="end" style:justify-single-word="false" style:snap-to-layout-grid="false"/>
      <style:text-properties fo:font-size="10pt" style:font-name-asian="標楷體1" style:font-size-asian="10pt" style:font-size-complex="10pt"/>
    </style:style>
    <style:style style:name="P8" style:family="paragraph" style:parent-style-name="Standard">
      <style:paragraph-properties fo:margin-left="2.963cm" fo:margin-right="0cm" fo:line-height="0.564cm" fo:text-align="justify" style:justify-single-word="false" fo:text-indent="-2.963cm" style:auto-text-indent="false"/>
      <style:text-properties fo:color="#000000" loext:opacity="100%" style:font-name="標楷體" style:letter-kerning="false" style:font-name-asian="標楷體1"/>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fo:font-weight="bold" style:font-name-asian="標楷體1" style:font-weight-asian="bold"/>
    </style:style>
    <style:style style:name="T3" style:family="text">
      <style:text-properties style:font-name="標楷體" fo:font-size="2pt" style:font-name-asian="標楷體1" style:font-size-asian="2pt" style:font-size-complex="2pt"/>
    </style:style>
    <style:style style:name="T4" style:family="text">
      <style:text-properties style:font-name="標楷體" fo:font-size="3pt" style:font-name-asian="標楷體1" style:font-size-asian="3pt" style:font-size-complex="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東吳大學學士班學生就學期間服役彈性修業實施要點</text:p>
      <text:p text:style-name="P2"/>
      <text:p text:style-name="P7">112年10月4日臨時教務會議通過</text:p>
      <text:p text:style-name="P7">113年1月23日臨時教務會議通過</text:p>
      <text:p text:style-name="P7">113年2月20日臺教高(二)字第1130013101號函備查第1-7條、第9-13條條文</text:p>
      <text:p text:style-name="P7">113年5月15日教務會議修正通過第8條條文</text:p>
      <text:p text:style-name="P7">113年7月5日臺教高(二)字第1130057718號函備查第8條條文</text:p>
      <text:p text:style-name="P3">第　一　條<text:tab/>配合政府兵役政策推動，在不影響學生專業能力培養及不變動畢業學分條件之前提下，支持有意願於就學期間申請專案服役，同時完成服義務役及修畢學位之學生，提供有關註冊、學期或暑期或跨校之選課學分數、休學及修業年限等彈性修業措施，依據「大學校院學士班學生就學期間服役彈性修業實施指引」及本校學則、進修班學則第二條之二訂定本要點。</text:p>
      <text:p text:style-name="P8">第　二　條<text:tab/>凡94年次(含)以後出生之役男，就讀本校學士學位生並有意於就學期間申請專案服役者，當學期填寫申請表經學系輔導及教務長核可後，才可於當學期適用本要點所列之各項彈性措施。</text:p>
      <text:p text:style-name="P6">第　三　條<text:tab/>有意於就學期間申請專案服役之學生，應配合戶籍地公所規定時間辦理兵籍調查、徵兵調查、抽籤等徵兵處理作業，當學期除提送彈性修業申請表外，並於學期結束前一個月，至學務處軍訓室申請「預定休學證明」，繳交證明書至戶籍地公所，據以辦理終止在學緩徵及徵集作業。</text:p>
      <text:p text:style-name="P6">第　四　條<text:tab/>有意於就學期間申請專案服役之學生，經彈性修業申請核可後，學士班學生其當學期修習學分數不受上限25學分之限制，但以不超過30學分為原則；進修學士班學生其當學期修習學分數不受上限20學分之限制，但以不超過22學分為原則；且於原定修業期限內超修之學分不另外收取學分費。</text:p>
      <text:p text:style-name="P6">第　五　條<text:tab/>有意於就學期間申請專案服役之學生，經彈性修業申請核可後，暑期修課比照學校原達暑期修課開課人數規範之學分費收取，暑期班開課以每班超過15人為原則，如該課程選課人數不足，仍由學校協助開課。收費項目及退費規定依本校「暑期開班報名須知」學分收費規範辦理；另若有暑期跨校修課之需求者，本校得媒合學生進行暑期跨校選課，或跨校合作共同開設暑修課程。</text:p>
      <text:p text:style-name="P6">第　六　條<text:tab/>有意於就學期間申請專案服役之學生，經彈性修業申請核可後，如遇課程衝堂或其他不可抗力因素而無法選課時，得申請校際選課，相關作業仍依本校規定之選課時程截止日期內辦理。校際選課學分數以當學期核准修讀學分數上限三分之一為限。</text:p>
      <text:p text:style-name="P1"><text:span text:style-name="T1">第　七　條<text:tab/>就學期間申請專案服役之學生，得檢具徵集令於學期開學前申請休學，其休學期間不計入原有休學年限，休學期間亦不納入</text:span><text:soft-page-break/><text:span text:style-name="T1">修業年限計算；入伍服役後（含驗退或停役）申請復學，應檢附相關證明文件。</text:span></text:p>
      <text:p text:style-name="P6">第　八　條<text:tab/>專案服役學生於休學後復學，應入原肄業學系相銜接之學年期肄業。</text:p>
      <text:p text:style-name="P1"><text:span text:style-name="T1"><text:s text:c="14"/></text:span><text:span text:style-name="T2">學生復學規定如下：</text:span></text:p>
      <text:list text:style-name="WWNum1">
        <text:list-item>
          <text:p text:style-name="P4">完成服役：應入原肄業教學單位相銜接之學年或學期肄業。</text:p>
        </text:list-item>
        <text:list-item>
          <text:p text:style-name="P4">新訓驗退：依徵兵規則驗退者，驗退後應入原肄業教學單位相銜接之學年或學期肄業。</text:p>
        </text:list-item>
        <text:list-item>
          <text:p text:style-name="P4">因病停役：依兵役法第20條辦理因病停役者，本校應協助學生依其就醫或休養需求，安排後續康復之復學規劃。</text:p>
        </text:list-item>
      </text:list>
      <text:p text:style-name="P6">第　九　條　　專案服役學生於辦理復學時，原肄業學系須提供役男課程銜接、選課及學習輔導之協助。</text:p>
      <text:p text:style-name="P1"><text:span text:style-name="T1">第　十　條<text:tab/></text:span><text:span text:style-name="T3"> </text:span><text:span text:style-name="T4"><text:s/></text:span><text:span text:style-name="T1">如遇肄業學系變更或停辦時，本校將輔導復學生入適當學系肄業，並提供學業銜接、選課及學習輔導措施。</text:span><text:bookmark text:name="_GoBack"/></text:p>
      <text:p text:style-name="P6">第 十一 條<text:tab/>就學期間申請專案服役之學生，在規定修業年限屆滿前一學期或一學年修滿該學系畢業學分及及通過校系訂定之畢業標準者，經報請校長核准後，得提前畢業。</text:p>
      <text:p text:style-name="P6">第 十二 條<text:tab/>本要點未說明之事項，仍依據本校學則、進修班學則及相關規定辦理。</text:p>
      <text:p text:style-name="P6">第 十三 條<text:tab/>本要點經教務會議通過後發布施行，並報教育部備查，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6." svg:font-family="標楷體6." style:font-family-generic="roman" style:font-pitch="variable"/>
    <style:font-face style:name="標楷體6.1" svg:font-family="標楷體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6." fo:font-family="標楷體6." style:font-family-generic="roman" style:font-pitch="variable" style:letter-kerning="false" style:font-name-asian="標楷體6.1" style:font-family-asian="標楷體6." style:font-family-generic-asian="system" style:font-pitch-asian="variable" style:font-name-complex="標楷體6.1" style:font-family-complex="標楷體6." style:font-family-generic-complex="system" style:font-pitch-complex="variable" style:font-size-complex="12pt"/>
    </style:style>
    <style:style style:name="Default_20_Text" style:display-name="Default Text" style:family="paragraph" style:default-outline-level="">
      <style:paragraph-properties fo:margin-top="0cm" fo:margin-bottom="0cm" style:contextual-spacing="false" fo:text-align="start" style:justify-single-word="false" fo:orphans="0" fo:widows="0" style:vertical-align="baseline"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meta:editing-cycles>31</meta:editing-cycles>
    <meta:creation-date>2019-05-29T07:09:00</meta:creation-date>
    <dc:date>2024-07-09T09:31:34.915000000</dc:date>
    <meta:editing-duration>PT39M22S</meta:editing-duration>
    <meta:generator>LibreOffice/7.5.7.1$Windows_X86_64 LibreOffice_project/47eb0cf7efbacdee9b19ae25d6752381ede23126</meta:generator>
    <meta:document-statistic meta:table-count="0" meta:image-count="0" meta:object-count="0" meta:page-count="2" meta:paragraph-count="23" meta:word-count="1389" meta:character-count="1492" meta:non-whitespace-character-count="1436"/>
    <meta:user-defined meta:name="AppVersion">16.0000</meta:user-defined>
    <meta:template xlink:type="simple" xlink:actuate="onRequest" xlink:title="Normal.dotm" xlink:href=""/>
  </office:meta>
</office:document-meta>
</file>