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office:font-face-decls>
  <office:automatic-styles>
    <style:style style:name="P1" style:family="paragraph" style:parent-style-name="Default_20_Text">
      <style:paragraph-properties fo:margin-left="2.963cm" fo:margin-right="0cm" fo:line-height="0.564cm" fo:text-align="justify" style:justify-single-word="false" fo:text-indent="-2.963cm" style:auto-text-indent="false" style:snap-to-layout-grid="false"/>
    </style:style>
    <style:style style:name="P2" style:family="paragraph" style:parent-style-name="Default_20_Text">
      <style:paragraph-properties fo:margin-left="3.81cm" fo:margin-right="0cm" fo:line-height="0.564cm" fo:text-align="justify" style:justify-single-word="false" fo:text-indent="-0.847cm" style:auto-text-indent="false" style:snap-to-layout-grid="false"/>
    </style:style>
    <style:style style:name="P3" style:family="paragraph" style:parent-style-name="Default_20_Text">
      <style:paragraph-properties fo:margin-left="2.963cm" fo:margin-right="0cm" fo:line-height="0.564cm" fo:text-align="justify" style:justify-single-word="false" fo:text-indent="0cm" style:auto-text-indent="false" style:snap-to-layout-grid="false"/>
    </style:style>
    <style:style style:name="P4" style:family="paragraph" style:parent-style-name="Default_20_Text">
      <style:paragraph-properties fo:margin-left="3.078cm" fo:margin-right="0cm" fo:line-height="0.564cm" fo:text-align="justify" style:justify-single-word="false" fo:text-indent="-0.961cm" style:auto-text-indent="false" style:snap-to-layout-grid="false"/>
    </style:style>
    <style:style style:name="P5" style:family="paragraph" style:parent-style-name="Default_20_Text">
      <style:paragraph-properties fo:margin-left="5.235cm" fo:margin-right="0cm" fo:line-height="0.564cm" fo:text-align="justify" style:justify-single-word="false" fo:text-indent="-2.272cm" style:auto-text-indent="false" style:snap-to-layout-grid="false"/>
    </style:style>
    <style:style style:name="P6" style:family="paragraph" style:parent-style-name="Default_20_Text">
      <style:paragraph-properties fo:margin-left="3.704cm" fo:margin-right="0cm" fo:line-height="0.564cm" fo:text-align="justify" style:justify-single-word="false" fo:text-indent="-0.741cm" style:auto-text-indent="false" style:snap-to-layout-grid="false"/>
    </style:style>
    <style:style style:name="P7" style:family="paragraph" style:parent-style-name="Default_20_Text">
      <style:paragraph-properties fo:margin-left="2.963cm" fo:margin-right="0cm" fo:line-height="0.564cm" fo:text-align="justify" style:justify-single-word="false" fo:text-indent="-2.963cm" style:auto-text-indent="false"/>
    </style:style>
    <style:style style:name="P8" style:family="paragraph" style:parent-style-name="Default_20_Text">
      <style:paragraph-properties fo:margin-left="2.963cm" fo:margin-right="0cm" fo:line-height="0.564cm" fo:text-indent="-2.963cm" style:auto-text-indent="false"/>
    </style:style>
    <style:style style:name="P9" style:family="paragraph" style:parent-style-name="Default_20_Text">
      <style:paragraph-properties fo:margin-left="3.073cm" fo:margin-right="0cm" fo:line-height="0.564cm" fo:text-indent="-0.956cm" style:auto-text-indent="false"/>
    </style:style>
    <style:style style:name="P10" style:family="paragraph" style:parent-style-name="Footer">
      <style:paragraph-properties fo:padding="0cm" fo:border="none"/>
    </style:style>
    <style:style style:name="P11" style:family="paragraph" style:parent-style-name="Standard">
      <style:paragraph-properties fo:line-height="100%" fo:text-align="center" style:justify-single-word="false" style:vertical-align="auto"/>
    </style:style>
    <style:style style:name="P12" style:family="paragraph" style:parent-style-name="Standard">
      <style:paragraph-properties fo:line-height="100%" fo:text-align="center" style:justify-single-word="false" style:vertical-align="auto"/>
      <style:text-properties style:font-name="標楷體" fo:font-size="16pt" style:letter-kerning="true" style:font-name-asian="標楷體1" style:font-size-asian="16pt" style:font-size-complex="16pt"/>
    </style:style>
    <style:style style:name="P13" style:family="paragraph" style:parent-style-name="Standard">
      <style:paragraph-properties fo:margin-top="0.423cm" fo:margin-bottom="0cm" style:contextual-spacing="false" fo:line-height="0.564cm" fo:text-align="justify" style:justify-single-word="false" style:snap-to-layout-grid="false"/>
    </style:style>
    <style:style style:name="P14" style:family="paragraph" style:parent-style-name="Standard">
      <style:paragraph-properties fo:margin-left="2.963cm" fo:margin-right="0cm" fo:line-height="0.564cm" fo:text-align="justify" style:justify-single-word="false" fo:text-indent="-2.963cm" style:auto-text-indent="false" style:snap-to-layout-grid="false"/>
    </style:style>
    <style:style style:name="P15" style:family="paragraph" style:parent-style-name="Standard">
      <style:paragraph-properties fo:margin-left="2.963cm" fo:margin-right="0cm" fo:line-height="0.564cm" fo:text-align="justify" style:justify-single-word="false" fo:text-indent="0cm" style:auto-text-indent="false" style:snap-to-layout-grid="false"/>
    </style:style>
    <style:style style:name="P16" style:family="paragraph" style:parent-style-name="Standard">
      <style:paragraph-properties fo:margin-left="2.963cm" fo:margin-right="0cm" fo:line-height="0.564cm" fo:text-align="justify" style:justify-single-word="false" fo:orphans="2" fo:widows="2" fo:text-indent="-2.963cm" style:auto-text-indent="false" style:snap-to-layout-grid="false"/>
    </style:style>
    <style:style style:name="P17" style:family="paragraph" style:parent-style-name="Standard">
      <style:paragraph-properties fo:margin-left="2.963cm" fo:margin-right="0cm" fo:text-align="justify" style:justify-single-word="false" fo:text-indent="0cm" style:auto-text-indent="false"/>
    </style:style>
    <style:style style:name="P18" style:family="paragraph" style:parent-style-name="Standard">
      <style:paragraph-properties fo:margin-left="2.963cm" fo:margin-right="0cm" fo:text-align="justify" style:justify-single-word="false" fo:text-indent="-2.963cm" style:auto-text-indent="false"/>
    </style:style>
    <style:style style:name="P19" style:family="paragraph" style:parent-style-name="a">
      <style:paragraph-properties fo:margin-left="0.025cm" fo:margin-right="0cm" fo:margin-top="0cm" fo:margin-bottom="0cm" style:contextual-spacing="false" fo:line-height="0.423cm" fo:text-align="end" style:justify-single-word="false" fo:text-indent="-0.025cm" style:auto-text-indent="false" style:snap-to-layout-grid="false"/>
    </style:style>
    <style:style style:name="T1" style:family="text">
      <style:text-properties style:font-name="標楷體" fo:font-size="16pt" style:letter-kerning="true" style:font-name-asian="標楷體1" style:font-size-asian="16pt" style:font-size-complex="16pt"/>
    </style:style>
    <style:style style:name="T2" style:family="text">
      <style:text-properties style:font-name="標楷體" fo:font-size="10pt" style:font-name-asian="標楷體1" style:font-size-asian="10pt" style:font-name-complex="Times New Roman1"/>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fo:background-color="#ffffff" loext:char-shading-value="0" style:font-name-asian="標楷體1"/>
    </style:style>
    <style:style style:name="T6" style:family="text">
      <style:text-properties style:use-window-font-color="true" loext:opacity="0%" style:font-name="標楷體" style:font-name-asian="標楷體1" style:font-size-complex="12pt"/>
    </style:style>
    <style:style style:name="T7" style:family="text">
      <style:text-properties style:use-window-font-color="true" loext:opacity="0%" style:font-name="標楷體" style:font-name-asian="標楷體1"/>
    </style:style>
    <style:style style:name="T8" style:family="text">
      <style:text-properties style:use-window-font-color="true" loext:opacity="0%" style:font-name="標楷體" style:font-name-asian="標楷體1" style:font-style-complex="italic" style:font-weight-complex="bold"/>
    </style:style>
    <style:style style:name="T9" style:family="text">
      <style:text-properties style:use-window-font-color="true" loext:opacity="0%" style:font-name="新細明體" style:text-underline-style="solid" style:text-underline-width="auto" style:text-underline-color="font-color" fo:font-weight="bold" style:letter-kerning="true" style:font-weight-asian="bold" style:font-size-complex="12pt"/>
    </style:style>
    <style:style style:name="T10" style:family="text">
      <style:text-properties style:use-window-font-color="true" loext:opacity="0%" style:font-name="新細明體" style:text-underline-style="solid" style:text-underline-width="auto" style:text-underline-color="font-color" fo:font-weight="bold" style:font-name-asian="新細明體1" style:font-weight-asian="bold" style:font-size-complex="12pt"/>
    </style:style>
    <style:style style:name="T11" style:family="text">
      <style:text-properties style:font-name="新細明體" style:text-underline-style="solid" style:text-underline-width="auto" style:text-underline-color="font-color" fo:font-weight="bold" style:font-name-asian="新細明體1" style:font-weight-asian="bold"/>
    </style:style>
    <style:style style:name="T12"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東吳大學進修班學則</text:span></text:p>
      <text:p text:style-name="P12"/>
      <text:p text:style-name="P19"><text:a xlink:type="simple" xlink:href="http://www.scu.edu.tw/regcurr/regulations/reg404.pdf" text:style-name="Internet_20_link" text:visited-style-name="Visited_20_Internet_20_Link"><text:span text:style-name="Internet_20_link"><text:span text:style-name="T2">修正沿革</text:span></text:span></text:a></text:p>
      <text:p text:style-name="P13"><text:span text:style-name="T3">第一章　總則</text:span></text:p>
      <text:p text:style-name="P1"><text:span text:style-name="T6">第　一　條　　本校依據大學法及其施行細則，學位授予法及相關教育法規訂定本學則。</text:span><text:span text:style-name="T7"><text:line-break/>本學則所稱學系包含學位學程。</text:span></text:p>
      <text:p text:style-name="P1"><text:span text:style-name="T6">第　二　條　　本校各學系進修班(進修學士班暨碩士在職專班)處理學生學籍暨學生入學、休學、復學、退學、轉系、轉學、輔系、學程、雙主修、畢業、學位、校際選課、暑修、出國期間學業及學籍相關事項暨其他有關事宜，除法令另有規定外，悉依本學則行之。</text:span></text:p>
      <text:p text:style-name="P1"><text:span text:style-name="T6">第　二　條之一本校各學系進修班於每學年之始，得招收一年級及碩士班新生，學士班並得依缺額酌收二、三年級轉學生，其招生簡章另訂之。<text:line-break/>碩士在職專班錄取學生，符合招生簡章規定之資格條件者得申請提前一學期註冊入學。<text:line-break/>另依規定得接受其他管道入學之僑生、外國學生及其他身分別之學生。</text:span></text:p>
      <text:p text:style-name="P1"><text:span text:style-name="T6">第　二　條之二有關94年次(含)以後出生，自113年1月1日起回復徵集服常備兵現役之學士班就學役男經申請通過就學期間服役彈性修業，其修業年限、選課學分數、暑期修課、跨校選課、學習銜接與輔導，須依「東吳大學學士班學生就學期間服役彈性修業實施要點」辦理，前述實施要點另訂之</text:span><text:span text:style-name="T9">，並報教育部備查。</text:span></text:p>
      <text:p text:style-name="P1"><text:span text:style-name="T6">第　三　條　　正式生須具備下列資格之一並須經入學試驗及格始得註冊入學。</text:span></text:p>
      <text:p text:style-name="P2"><text:span text:style-name="T6">一、曾在高級中等學校高級職業學校或師範學校畢業者。</text:span></text:p>
      <text:p text:style-name="P2"><text:span text:style-name="T6">二、合於教育部法令規定具有同等學力者。</text:span></text:p>
      <text:p text:style-name="P13"><text:span text:style-name="T3">第二章　入學</text:span></text:p>
      <text:p text:style-name="P1"><text:span text:style-name="T6">第　四　條　　凡錄取之新生及轉學生，應於錄取後按照通知日期來校報到並辦理第一學期註冊入學手續，但因特殊事故得於三日內檢具相關證明報請學校核准後補行註冊，逾期即取消入學資格。<text:line-break/>學生若具雙重學籍，應經本校同意，並依東吳大學學生雙重學籍實施要點辦理。</text:span></text:p>
      <text:p text:style-name="P1"><text:span text:style-name="T6">第　五　條　　新生因重病、應徵召服兵役或其他特殊事故，不能於該學年入學時，應依規定檢具有關證明，於註冊截止以前申請保留入學資格，經學校核准後，始可於次學年入學，毋須繳納任何費用。<text:line-break/>前項申請保留入學資格以一年為限，期滿仍無法入學者，應於註冊後依規定申請休學。但應徵召服兵役者，應檢同徵集令影本申請延長保留入學資格期限，俟服役期滿，檢同退伍令及時申請復學。<text:line-break/>學生因懷孕或生產持有證明者，得於註冊開始前，向學校申請保留入學資格，入學資格保留年限依學生懷孕、生產或哺育三歲以下子女之需要申請。<text:line-break/>參加青年教育與就業儲蓄帳戶方案學生，得於註冊截止日前，檢具相關證明向學校申請保留入學資格最多三年，其保留期間不計入前二項之保留年限。</text:span></text:p>
      <text:p text:style-name="P1"><text:soft-page-break/><text:span text:style-name="T6">第　六　條　　學生入學時，需填繳學籍記載表及其他規定之書表。學生假借、冒用、偽造或變造學歷、在職身分、經歷、年資等證明文件入學者，應開除學籍，由學校通知其家長或監護人。<text:line-break/>學生學籍記載表應詳細登記其學號、姓名、性別、出生年月日、戶籍地址、身分證統一編號(不具中華民國國籍者，得改以稅籍號碼登錄)、外國學生國籍、僑生僑居地、入學身分別、入學學歷、入學年月、所屬院系(所)組班、休學、復學、轉系(所)組、輔系、雙主修、學程名稱、所修科目學分成績、畢業年月與所授學位(或退學紀錄)、學籍核定情形、家長或監護人之姓名、通信地址等。<text:line-break/>前項學生學籍資料學校應永久保存。</text:span></text:p>
      <text:p text:style-name="P13"><text:span text:style-name="T3">第三章　繳費、註冊、選課</text:span></text:p>
      <text:p text:style-name="P14"><text:span text:style-name="T4">第　七　條　　</text:span><text:span text:style-name="T3">學生應於每學期開始，依照規定日期到校辦理繳費及選課；註冊手續完成始取得該學期學籍。<text:line-break/>學生因故申請退學或休學經核准者，其退費標準依專科以上學校學雜費收取辦法及專科以上學校向學生收取費用辦法規定辦理。</text:span></text:p>
      <text:p text:style-name="P1"><text:span text:style-name="T6">第　七　條之一進修學士班延修生或碩士在職專班學生於每學期加退選截止日(含)前，辦妥休、退學手續者，學分學雜費或學分費以一個學分的三分之一計算收費。加退選截止後辦理休、退學者，則依選課結果計算收費，若無選課資料者其收費方式同上述說明辦理。其他收費標準依相關規定辦理。</text:span></text:p>
      <text:p text:style-name="P16"><text:span text:style-name="T4">第　八　條　　</text:span><text:span text:style-name="T5">舊生因故未克辦理註冊手續，得委託他人代為註冊或於開學日起三日內完成手續；但因特殊事故得於一週內檢具相關證明報請學校核准後補行註冊。逾期未完成繳費者，除於開學日起一個月內辦理休學外，應予退學；已繳費但未於加退選截止日前依規定完成選課者，</text:span><text:span text:style-name="T3">視同休學</text:span><text:span text:style-name="T5">，惟休學年限已期滿者，應予退學。 <text:line-break/>前項休、退學者應依學則第七條及第七條之一規定辦理。教務處於作成休、退學決定前應通知相關學生，於規定期限內陳述意見。</text:span></text:p>
      <text:p text:style-name="P1"><text:span text:style-name="T6">第　九　條　　刪除</text:span></text:p>
      <text:p text:style-name="P1"><text:span text:style-name="T6">第　十　條　　學生選課依東吳大學進修學生選課辦法及東吳大學校際選課實施辦法辦理，其辦法另訂之。</text:span></text:p>
      <text:p text:style-name="P1"><text:span text:style-name="T6">第 十一 條　　進修學士班學生每學期修習學分數不得少於九學分，上限為二十學分。<text:line-break/>學生前一學期學業成績名次在該班前百分之十，或經核准修讀雙主修、輔系、跨領域學程、教育學程者，得提高修課上限至二十二學分，不受前項規定之限制。<text:line-break/>碩士在職專班學生每學期修讀學分上限為二十學分（含其他學制課程），下限為一科（含論文），但各學系另有規定者，依其規定辦理。</text:span></text:p>
      <text:p text:style-name="P13"><text:span text:style-name="T3">第四章　修業年限、學分、考試成績、學生請假</text:span></text:p>
      <text:p text:style-name="P1"><text:span text:style-name="T6">第 十二 條　　本校採用學年學分制。各學系進修學士班學生修業年限均為四年。學生修業期滿，經修畢各學系規定畢業所需之必、選修學分總數，應予畢業。因未修或已修不及格而需補修或重修者，得延長修業年限至多二年，身心障礙學生因身心狀況及學習需要，得延長修業期限，至多四年；經延長修業年限屆滿而未能畢業者，應令退學。<text:line-break/></text:span><text:soft-page-break/><text:span text:style-name="T6">碩士在職專班修業期限以二至六年為限，修業年限屆滿而仍未畢業者，應令退學。<text:line-break/>學生因懷孕、生產或哺育三歲以下子女之需要，得申請延長修業年限。</text:span></text:p>
      <text:p text:style-name="P1"><text:span text:style-name="T6">第 十三 條　　</text:span><text:span text:style-name="T7">進修學士班學生</text:span><text:span text:style-name="T6">成績優異，在規定修業年限屆滿前一學期或一學年修滿該學系畢業學分者，經報請校長核准後，得提前畢業。 </text:span></text:p>
      <text:p text:style-name="P17"><text:span text:style-name="T4">前項所稱成績優異，係指每學期學業成績名次在該學系該班學生數前百分之十以內且操行成績七十分以上者。</text:span></text:p>
      <text:p text:style-name="P3"><text:span text:style-name="T6">109學年度（含）前入學修業年限為五年之進修學士班學生不受前項成績之限制。</text:span></text:p>
      <text:p text:style-name="P1"><text:span text:style-name="T6">第 十四 條　　凡考入或分發本校進修學士班各學系學生，其在入學年級以前原肄(畢)業學校已修之科目，如學分相等成績及格者，可酌予列抵免修，自轉入年級起，每學期至少應修學分數不得減少。<text:line-break/>「東吳大學辦理學生抵免學分作業要點」另訂之。</text:span></text:p>
      <text:p text:style-name="P8"><text:span text:style-name="T6">第 十五 條　　本校課程原則以每週上課一小時，修滿一學期而成績及格者為一學分，實習或實驗學分之計算，由各學系自訂。各科目學期成績，由授課教師按學業成績計算規定計算後，依規定時間內於系統上傳成績，教務處彙總各科成績後通知學生。</text:span></text:p>
      <text:p text:style-name="P9"><text:span text:style-name="T6">　　學生在校學期考試試卷由任課教師自行存查，保存期限至次學期開學後一個月；各類招生考試試卷，應由學校妥為保存一年。</text:span></text:p>
      <text:p text:style-name="P4"><text:span text:style-name="T6">　　學生各項成績，學校應妥為登錄，並永久保存。</text:span></text:p>
      <text:p text:style-name="P1"><text:span text:style-name="T6">第 十五 條之ㄧ學生對所修科目學期成績有異議時，應於成績繳交截止日後十個工作天內，至所屬學系填寫「學生複查學期成績申請表」提出申請複查，經學系轉交授課教師處理後，陳報學系主任再送註冊課務組，，於教務長核定後，由教務處將複查結果送交學系轉交學生及授課教師。申請表處理程序應於十個工作天之內完成。<text:line-break/>教師於成績繳交截止日後繳交成績時，前項申請複查期限為教師提交該筆成績日後十個工作天內。<text:line-break/>學生若對複查成績結果不服，得依「東吳大學學生申訴評議委員會組織章程及運作辦法」之規定提出申訴。</text:span></text:p>
      <text:p text:style-name="P1"><text:span text:style-name="T6">第 十六 條　　本校學業考試分為下列各種：</text:span></text:p>
      <text:p text:style-name="P2"><text:span text:style-name="T6">一、平時考試：由教師隨堂舉行。</text:span></text:p>
      <text:p text:style-name="P2"><text:span text:style-name="T6">二、期中考試：由教師於學校規定之期中考試期間內舉行。但特定須統一命題之科目，另由教務處安排。</text:span></text:p>
      <text:p text:style-name="P2"><text:span text:style-name="T6">三、學期考試：由教師於學校規定之學期考試期間內舉行。但特定須統一命題之科目，另由教務處安排。</text:span></text:p>
      <text:p text:style-name="P2"><text:span text:style-name="T6">「東吳大學考試規則」另訂之。</text:span></text:p>
      <text:p text:style-name="P1"><text:span text:style-name="T6">第 十七 條　　學生學業成績，採百分計分法核計為原則，以一百分為滿分，進修學士班學生以六十分為及格，碩士在職專班學生以七十分為及格。研究生入學後經各學系認定必須補修學士班之基礎課程，不列入畢業學分及學業平均成績計算。<text:line-break/>學生獎懲及操行成績相關事項由學生事務處依相關規定處理。<text:line-break/>各科成績以學期成績為計算單位，上下學期成績不予平均。</text:span></text:p>
      <text:p text:style-name="P1"><text:span text:style-name="T6">第 十八 條　　學業成績之計算依下列規定為原則：</text:span></text:p>
      <text:p text:style-name="P2"><text:soft-page-break/><text:span text:style-name="T6">一、凡有平時測驗成績者，依平時測驗成績佔百分之三十，期中考試成績佔百分之三十，學期考試成績佔百分之四十，合併計算，作為學期成績。</text:span></text:p>
      <text:p text:style-name="P2"><text:span text:style-name="T6">二、凡無平時測驗成績者，依期中考試成績佔百分之四十，學期考試成績佔百分之六十比率，合併計算，作為學期成績。</text:span></text:p>
      <text:p text:style-name="P3"><text:span text:style-name="T6">任課教師得依據事實需要異動前項計分百分比，但應於教師授課計畫表中詳細載明。</text:span></text:p>
      <text:p text:style-name="P1"><text:span text:style-name="T6">第 十九 條　　各學系開設之科目，如因課程性質特殊，得經院課程委員會審定後，該科之成績採「通過」或「不通過」之考評方式。其屬各學系之必選修學分者，列入畢業學分計算，但不列入學業平均成績計算。</text:span></text:p>
      <text:p text:style-name="P1"><text:span text:style-name="T6">第 二十 條　　學期考試曠考，學期考試成績以零分計算，教師依第十八條之規定給予成績。</text:span></text:p>
      <text:p text:style-name="P1"><text:span text:style-name="T6">第二十一條　　學期學業平均成績及畢業成績之計算方法如下：</text:span></text:p>
      <text:p text:style-name="P2"><text:span text:style-name="T6">一、以科目之學分數乘以該科目所得之成績分數為積分。</text:span></text:p>
      <text:p text:style-name="P2"><text:span text:style-name="T6">二、各科目學分之總和為學分總數。</text:span></text:p>
      <text:p text:style-name="P2"><text:span text:style-name="T6">三、各科目積分之總和為積分總數。</text:span></text:p>
      <text:p text:style-name="P2"><text:span text:style-name="T6">四、以學分總數除積分總數為平均成績。</text:span></text:p>
      <text:p text:style-name="P2"><text:span text:style-name="T6">五、學期平均成績之計算，包括不及格或作弊等以零分計算之科目在內。</text:span></text:p>
      <text:p text:style-name="P2"><text:span text:style-name="T6">六、累加各學期學分總數為畢業學分。</text:span></text:p>
      <text:p text:style-name="P2"><text:span text:style-name="T6">七、累加各學期積分總數為畢業積分。</text:span></text:p>
      <text:p text:style-name="P2"><text:span text:style-name="T6">八、以畢業學分除畢業積分為該生畢業成績。</text:span></text:p>
      <text:p text:style-name="P2"><text:span text:style-name="T6">九、暑期所修學分不與學期所修學分合併累計；暑期成績亦不與學期成績平均合併合計。惟暑期所修學分數及成績應併入畢業成績計算。</text:span></text:p>
      <text:p text:style-name="P2"><text:span text:style-name="T6">十、碩士在職專班學生畢業成績之計算方式為：學業平均成績乘以五０％，合計學位考試成績乘以五０％為畢業總平均成績。</text:span></text:p>
      <text:p text:style-name="P1"><text:span text:style-name="T6">第二十二條　　學生各項成績，經授課教師交教務處登記後，非經下列程序不得更改：</text:span></text:p>
      <text:p text:style-name="P2"><text:span text:style-name="T6">一、教師對批定之分數計算或轉載錯誤或有遺漏時，會同學系主任以書面提出說明，經教務長審核後更正。</text:span></text:p>
      <text:p text:style-name="P2"><text:span text:style-name="T6">二、前款情節重大者，應提教務會議決議之。</text:span></text:p>
      <text:p text:style-name="P2"><text:span text:style-name="T6">三、前二款以外，如評定成績或計算方式有重大缺失時，學系主任得商同授課教師以書面提教務會議決定之。</text:span></text:p>
      <text:p text:style-name="P2"><text:span text:style-name="T6">四、前述更改事項應於次學期加退選截止前提出申請。</text:span></text:p>
      <text:p text:style-name="P3"><text:span text:style-name="T6">依前項提出更改學生成績之申請時，教師應提供教師授課計畫表、平時記分簿、及問題試卷正本。第一項所稱「學系主任」包括開課學系、建議延聘教師學系與學生所屬學系等主任。</text:span></text:p>
      <text:p text:style-name="P1"><text:span text:style-name="T6">第二十三條　　學生學期學業科目成績不及格，均不予補考，必修科目應予重修。</text:span></text:p>
      <text:p text:style-name="P7"><text:span text:style-name="T6">第二十四條　　（刪除)</text:span></text:p>
      <text:p text:style-name="P1"><text:span text:style-name="T6">第二十五條　　進修學士班學生所修之全學年科目，其修課規定依「東吳大學進修學生選課辦法」辦理。</text:span></text:p>
      <text:p text:style-name="P1"><text:span text:style-name="T6">第二十六條　　（刪除)</text:span></text:p>
      <text:p text:style-name="P1"><text:span text:style-name="T6">第二十七條　　</text:span><text:span text:style-name="T10">學生請假須依「東吳大學學生請假規則」辦理，其辦法另訂之。<text:line-break/></text:span><text:soft-page-break/><text:span text:style-name="T7">學生因公假、婚、喪、病、</text:span><text:span text:style-name="T8">生理假</text:span><text:span text:style-name="T7">、</text:span><text:span text:style-name="T10">心理調適假、</text:span><text:span text:style-name="T7">生產、懷孕、哺育三歲以下子女之突發狀況或其他重大事故，未能參加學期考試時，應於該科考試次日起五個工作日內檢附證明文件</text:span><text:span text:style-name="T10">(生理假得請假一日，免檢附證明文件)</text:span><text:span text:style-name="T7">，報請系主任簽註意見，經教務處核准者，准予補考一次，並依當學期行事曆所訂補考日期舉行。學生因生產未能依當學期補考日參加補考時，得於次學期開學前完成補考程序。未經核准而擅自不到考者，以曠考論。</text:span></text:p>
      <text:p text:style-name="P1"><text:span text:style-name="T7"><text:s text:c="14"/>臨時考試、期中考試請假及補考事宜，由授課老師自行決定處理方式。</text:span></text:p>
      <text:p text:style-name="P1"><text:span text:style-name="T6">第二十八條　　本校因特殊科目聘請教師困難，或學生基礎科目待修者，得利用暑假開班授課，其辦法另訂之。</text:span></text:p>
      <text:p text:style-name="P1"><text:span text:style-name="T6">第二十八條之一本校學生於肄業期間出境，有關學業與學籍之處理，其辦法另訂之。</text:span></text:p>
      <text:p text:style-name="P1"><text:span text:style-name="T6">第二十八條之二本校與境外大學校院辦理雙聯學制相關規定，其辦法另訂之。</text:span></text:p>
      <text:p text:style-name="P1"><text:span text:style-name="T6">第二十九條　　學生於考試時，如有作弊行為，一經查出，除該科目該次考試作零分計算外，並視情節輕重分別依「東吳大學考試規則」之規定予以處分。</text:span></text:p>
      <text:p text:style-name="P13"><text:span text:style-name="T3">第五章　缺課、曠課</text:span></text:p>
      <text:p text:style-name="P1"><text:span text:style-name="T6">第 三十 條　　學生經准假缺席者為缺課，未經請假或請假未准而缺席者為曠課。缺課及曠課依下列規定辦理：</text:span></text:p>
      <text:p text:style-name="P2"><text:span text:style-name="T6">一、凡缺課達某一科目授課教師所規定之時數者，該科教師得依授課計畫表之規定作必要之處理。</text:span></text:p>
      <text:p text:style-name="P2"><text:span text:style-name="T6">二、曠課一小時作缺課兩小時論，遲到或早退兩次者，作缺課一小時論。</text:span></text:p>
      <text:p text:style-name="P3"><text:span text:style-name="T6">學生因生產、懷孕或哺育三歲以下子女之照顧，而核准之請假，其缺課時數不受前項第一款之限制；其成績考核得視需要與科目性質於當學期以補考或其他補救措施處理，補考成績並按實際成績計算。</text:span></text:p>
      <text:p text:style-name="P13"><text:span text:style-name="T3">第六章　轉系、輔系、跨領域學程、雙主修</text:span></text:p>
      <text:p text:style-name="P1"><text:span text:style-name="T6">第三十一條　　進修學士班學生於第二學年開始以前得申請轉系(含同學系轉組)。其於第三學年開始以前申請者，得轉入性質相近學系三年級或性質不同學系二年級肄業；其因特殊原因於第四學年開始以前申請者，得轉入性質相近學系三年級肄業；其於更高年級申請者，依其已修科目與學分，得申請轉入性質相近學系適當年級肄業。<text:line-break/>轉系均以一次為限，並須完成轉入學系規定之畢業條件，方得畢業。<text:line-break/>轉系申請資格及甄選方式等由各學系訂定後提送教務處核備公布。<text:line-break/>進修學士班學生以轉入進修學士班為限。降級轉系者，其在二系重複修習之年限，不列入學系之最高修業年限併計。且應依據轉入年級學生入學學年度之必選修科目總表規定修課。</text:span></text:p>
      <text:p text:style-name="P1"><text:span text:style-name="T6">第三十二條　　學生轉系時，須以書面於規定期限內向教務處申請，並須經有關各學系主任及教務長之核准。其因課程關係應經考試者，必須考試及格後方得轉系，轉系學生所應補修之課程，由轉入學系之學系主任及教務處核定之。<text:line-break/></text:span><text:span text:style-name="T7">獲核准轉系者於行事曆所訂當學期休學截止日後辦理次學期休學者，復學時可至轉入學系就讀；其於行事曆所訂當學期休學截止日前（含）休學者，復學時則應入原休學系級肄業。</text:span></text:p>
      <text:p text:style-name="P1"><text:soft-page-break/><text:span text:style-name="T6">第三十三條　　進修學士班學生得自第二學年起至最高修業年級第一學期止（不包括延長修業年限）開始修讀輔系，但以修讀進修學士班為限。輔系學分，應在主系規定最低畢業學分數以外加修之，轉學或畢業時其証（明）書應加註輔系名稱。<text:line-break/>前項修習輔系之學生，應於規定時間內提出申請。如在延長修業期限二年屆滿後已修畢主系應修科目學分，而未修畢輔系應修科目學分者，不得再延長修業年限。<text:line-break/>進修學士班學生修讀輔系辦法及本校校際輔系修讀辦法，其辦法另訂之。</text:span></text:p>
      <text:p text:style-name="P1"><text:span text:style-name="T6">第三十三條之ㄧ各學系學生得於規定修業年限內申請修讀跨領域學程。跨領域學程學分，應在主系規定最低畢業學分數以外加修之。凡修畢跨領域學程之學生得於辦理離校時，一併發給學程學分證明書。<text:line-break/>學生修讀跨領域學程，其辦法另訂之。</text:span></text:p>
      <text:p text:style-name="P1"><text:span text:style-name="T6">第三十四條　　進修學士班學生得自第二學年起至最高修業年級第一學期止（不包括延長修業年限）開始修讀雙主修，但以修讀進修學士班為限。如修滿本學系最低畢業學分外，亦修滿他學系之全部專業（門）必修科目學分，可在畢業時分別取得本學系及他學系學士學位。<text:line-break/>前項修習雙主修之學生，應於規定時間內提出申請。如在延長修業期限二年屆滿後已修畢本學系應修科目學分，而未修畢他學系應修科目學分者，得再予延長修業年限一學期或一學年。<text:line-break/>進修學士班學生修讀雙主修辦法及本校校際雙主修修讀辦法，其辦法另訂之。</text:span></text:p>
      <text:p text:style-name="P13"><text:span text:style-name="T3">第七章　休學、復學、退學、轉學</text:span></text:p>
      <text:p text:style-name="P1"><text:span text:style-name="T6">第三十五條　　</text:span><text:span text:style-name="T7">學生休學分一學期、一學年或二學年核准，至多以二學年為限。如休學二年期滿，因重病或特殊事故需再申請休學者，得專案報請校長核准後，再予延長一學年。期滿不復學者，以退學論。休學期內不得請求轉系。辦理休學手續期限，為每學期校曆規定之截止日前（含）完成。</text:span><text:span text:style-name="T6"><text:line-break/>學生於休學期間被徵召服役，應檢同徵集令影印本，向學校申請延長休學期限；俟服役期滿，應檢同退伍令及時申請復學。<text:line-break/>學生因懷孕、生產或需哺育三歲以下子女申請休學者，得不計入原二學年之休學期限內，但生產後應檢附醫院證明申請復學。<text:line-break/>參加青年教育與就業儲蓄帳戶方案學生，得檢具相關證明申請休學，最多三年，其休學期間不計入休學年限。<text:line-break/>請准休學學生，其休學學期內已有之成績，概不計算。但博、碩士班研究生休學前已完成之資格考核與學位考試之成績，均應計算。</text:span></text:p>
      <text:p text:style-name="P1"><text:span text:style-name="T6">第三十六條　　休學學生申請復學，應於規定時間內繳回休學證明書向教務處申請核准，復學時應入原肄業學系相銜接之學年或學期肄業。但學期中途休學者，復學時，應入原休學之學年或學期肄業。<text:line-break/>前項原肄業學系變更或停辦時，由學校輔導學生至適當學系肄業。<text:line-break/>入學當年度第一學期即辦理休學者，其必選修科目表應依復學學年度為標準。</text:span></text:p>
      <text:p text:style-name="P1"><text:span text:style-name="T6">第三十七條　　學生有下列情形之一者，應予退學：</text:span></text:p>
      <text:p text:style-name="P2"><text:soft-page-break/><text:span text:style-name="T6">一、入學或轉學資格經審核不合者。</text:span></text:p>
      <text:p text:style-name="P2"><text:span text:style-name="T6">二、逾期未註冊或休學逾期未復學者。</text:span></text:p>
      <text:p text:style-name="P2"><text:span text:style-name="T6">三、違犯校規，情節重大，經學生獎懲委員會決議，應令退學者。</text:span></text:p>
      <text:p text:style-name="P2"><text:span text:style-name="T6">四、依本學則其他有關條文之規定應令退學者。</text:span></text:p>
      <text:p text:style-name="P2"><text:span text:style-name="T6">五、無前列各款事由而自動申請退學者。</text:span></text:p>
      <text:p text:style-name="P1"><text:span text:style-name="T6">第三十八條　　凡依本學則所為之處分，學生如認有侵害其受教育權或其他基本權利時，得依本校學生申訴制度提出申訴，其申訴結果未確定前，不因申訴之提起，而停止原處分之執行，但在校生得繼續在校肄業。<text:line-break/>本校學生申訴應依「東吳大學學生申訴評議委員會組織章程暨運作辦法」辦理之。<text:line-break/>第一項受處分學生經校內申訴，未獲救濟者，得依法提起訴願及行政訴訟；原處分經上級主管機關決定或行政法院判決顯係違法或不當而撤銷時，本校應另為處分。<text:line-break/>依前項規定經本校另為處分得復學之學生，因特殊事故無法即時復學時，本校應輔導復學；其復學前之離校期間，並得補辦休學。</text:span></text:p>
      <text:p text:style-name="P1"><text:span text:style-name="T6">第三十九條　　退學學生得依其資格經轉學考試及格，再行入學。</text:span></text:p>
      <text:p text:style-name="P1"><text:span text:style-name="T6">第 四十 條　　學生肄業或休學期間，如有違反校規或其他不端事情者，應由學校按其情節輕重分別予以導正教育、申誡、記過、勒令退學、開除學籍之處分。</text:span></text:p>
      <text:p text:style-name="P18"><text:span text:style-name="T4">第四十一條　　凡退學學生，如在校修滿一學期，具有成績者，依「東吳大學學生離校手續實施要點」完成離校手續後，得發給修業證明書，但對開除學籍或入（轉）學資格不合而退學者，不得發給任何修業證明文件。</text:span></text:p>
      <text:p text:style-name="P3"><text:span text:style-name="T6">前項要點另訂之。</text:span></text:p>
      <text:p text:style-name="P1"><text:span text:style-name="T6">第四十二條　　學生因故申請休、退學，須依規定辦理休、退學手續，取得休學或修業證明書。</text:span></text:p>
      <text:p text:style-name="P1"><text:span text:style-name="T6">第四十三條　　本校退學生，有下列情形之一者，不得參加本校轉學考試：</text:span></text:p>
      <text:p text:style-name="P5"><text:span text:style-name="T6">一、考試作弊，曾被記過者。</text:span></text:p>
      <text:p text:style-name="P6"><text:span text:style-name="T6">二、違反校規，曾被記過三次或大過者。</text:span></text:p>
      <text:p text:style-name="P6"><text:span text:style-name="T6">三、離校後，有破壞校譽之行為者。</text:span></text:p>
      <text:p text:style-name="P6"><text:span text:style-name="T6">四、離校後，在外有重大之不良行為者。</text:span></text:p>
      <text:p text:style-name="P15"><text:span text:style-name="T4">五、被開除學生學籍者。</text:span></text:p>
      <text:p text:style-name="P13"><text:span text:style-name="T3">第八章　畢業、學位</text:span></text:p>
      <text:p text:style-name="P1"><text:span text:style-name="T4">第四十四條　 </text:span><text:span text:style-name="T3">進修學士班學生於規定修業年限(提前畢業者除外)修滿各學系規定畢業科目及學分</text:span><text:span text:style-name="T11">，且操行成績每學期各六十分以上</text:span><text:span text:style-name="T3">，准予畢業。</text:span></text:p>
      <text:p text:style-name="P17"><text:span text:style-name="T3">碩士在職專班學生於規定修業年限內，修滿各學系規定畢業科目及學分、</text:span><text:span text:style-name="T11">操行成績每學期各六十分以上</text:span><text:bookmark text:name="_GoBack"/><text:span text:style-name="T3">，且通過本校「碩士在職專班研究生學位考試規章」之各項考試規定者，准予畢業。</text:span></text:p>
      <text:p text:style-name="P3"><text:span text:style-name="T7">學系得另訂外文能力</text:span><text:span text:style-name="T6">畢業標準，</text:span><text:span text:style-name="T7">通過標準且合於前述規定者，始准予畢業。</text:span></text:p>
      <text:p text:style-name="P1"><text:span text:style-name="T6">第四十五條　　進修學士班應屆畢業學生缺修學分，須於延長修業期限之第二學期重修或補修者，如已服兵役或無兵役義務者，第一學期得免予註冊，辦理休學；註冊者至少應選修一個科目。有兵役義務之應屆畢業生，因</text:span><text:soft-page-break/><text:span text:style-name="T6">故不能如期畢業者，須於六月底前辦理申請繼續緩徵。</text:span></text:p>
      <text:p text:style-name="P1"><text:span text:style-name="T6">第四十五條之一碩士在職專班應屆畢業生學位考試至遲應於七月三十一日(第一學期為元月三十一日)前舉行完畢。各學系應於學生學位考試後三天內將考試委員簽字之試卷紀錄表送達教務處。學生應於次學期註冊開始前辦妥離校手續並繳交論文定稿，始得領取學位證書。逾期未完成離校程序者，在規定修業年限內，次學期仍應註冊、選課，修業年限屆滿者，應令退學。</text:span></text:p>
      <text:p text:style-name="P18"><text:span text:style-name="T4">第四十六條　　</text:span><text:span text:style-name="T3">准予畢業之學生，依「東吳大學學生離校手續實施要點」完成離校手續後，由本校發給學位證書並分別授予學士或碩士學位，選讀生所選習之科目經參加考試成績及格，由本校發給學分證明書。</text:span></text:p>
      <text:p text:style-name="P17"><text:span text:style-name="T4">在校生及畢(肄)業校友申請更改姓名、出生年月日者，應檢具戶政機關發給之證件，報請本校辦理。其畢業生之學位證書，並由學校改註，加蓋校印。</text:span></text:p>
      <text:p text:style-name="P13"><text:span text:style-name="T3">第九章　附則</text:span></text:p>
      <text:p text:style-name="P1"><text:span text:style-name="T6">第四十七條　　本校遭受重大災害學生，得依「專科以上學校維護突遭重大災害學生學習權益處理原則」之規定，視個案情形，經專案核准後得從寬適用保留入學、註冊方式、跨校選課、出勤請假、延長休學、成績考核、修業機制等相關規定，以維護學生學習權益，並協助其渡過重大災害。</text:span></text:p>
      <text:p text:style-name="P1"><text:span text:style-name="T6">第四十八條　　本校各類學生兼任助理，其權益保障、申訴及救濟管道與處理程序概依「東吳大學學生兼任助理學習與勞動權益保障處理要點」之規定辦理。</text:span></text:p>
      <text:p text:style-name="P1"><text:span text:style-name="T6">第四十九條　　本學則經本校教務會議及校務會議通過後發布施行，並報教育部備查，修正時亦同。</text:span></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text-underline-style="solid" style:text-underline-width="auto" style:text-underline-color="font-color" style:font-name-asian="標楷體1" style:font-family-asian="標楷體" style:font-family-generic-asian="system" style:font-pitch-asian="variabl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表格文字" style:family="paragraph" style:default-outline-level="">
      <style:paragraph-properties fo:margin-top="0cm" fo:margin-bottom="0cm" style:contextual-spacing="false" fo:text-align="start" style:justify-single-word="false" fo:orphans="0" fo:widows="0" style:vertical-align="baseline" style:writing-mode="lr-tb"/>
      <style:text-properties fo:color="#000000" loext:opacity="100%"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Text_20_body_20_indent" style:display-name="Text body indent" style:family="paragraph" style:parent-style-name="Standard" style:default-outline-level="" style:class="text">
      <style:paragraph-properties fo:margin-left="4.233cm" fo:margin-right="0cm" style:line-height-at-least="0.282cm" fo:text-align="center" style:justify-single-word="false" fo:text-indent="0.847cm" style:auto-text-indent="false" style:snap-to-layout-grid="false"/>
      <style:text-properties style:font-name="標楷體" fo:font-family="標楷體" style:font-family-generic="roman" style:font-pitch="variable" fo:font-size="9pt" fo:letter-spacing="0.035cm" style:font-name-asian="標楷體1" style:font-family-asian="標楷體" style:font-family-generic-asian="system" style:font-pitch-asian="variable" style:font-size-asian="9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 style:family="paragraph" style:parent-style-name="Standard" style:default-outline-level="">
      <style:paragraph-properties fo:margin-top="0.176cm" fo:margin-bottom="0.176cm" style:contextual-spacing="false" fo:line-height="100%" fo:orphans="2" fo:widows="2" style:vertical-align="auto"/>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76cm" fo:margin-bottom="0.176cm" style:contextual-spacing="false" fo:line-height="100%" fo:orphans="2" fo:widows="2" style:vertical-align="auto"/>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Date" style:family="paragraph" style:parent-style-name="Standard" style:next-style-name="Standard" style:default-outline-level="">
      <style:paragraph-properties fo:text-align="end" style:justify-single-word="false"/>
    </style:style>
    <style:style style:name="Default_20_Text" style:display-name="Default Text" style:family="paragraph" style:default-outline-level="">
      <style:paragraph-properties fo:margin-top="0cm" fo:margin-bottom="0cm" style:contextual-spacing="false" fo:text-align="start" style:justify-single-word="false" fo:orphans="0" fo:widows="0" style:vertical-align="baseline" style:writing-mode="lr-tb"/>
      <style:text-properties fo:color="#000000" loext:opacity="100%" fo:font-size="12pt" style:font-size-asian="12pt"/>
    </style:style>
    <style:style style:name="條文" style:family="paragraph" style:parent-style-name="Standard" style:default-outline-level="">
      <style:paragraph-properties fo:margin-left="2.431cm" fo:margin-right="0cm" style:line-height-at-least="0.607cm" fo:text-align="justify" style:justify-single-word="false" fo:text-indent="-2.431cm" style:auto-text-indent="false"/>
      <style:text-properties fo:color="#000000" loext:opacity="100%" fo:font-size="11.5pt" style:font-name-asian="華康中楷體" style:font-family-asian="華康中楷體" style:font-family-generic-asian="system" style:font-pitch-asian="variable" style:font-size-asian="11.5pt" style:font-size-complex="11.5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parent-style-name="Default_20_Paragraph_20_Font"/>
    <style:style style:name="Internet_20_link" style:display-name="Internet link" style:family="text">
      <style:text-properties fo:color="#0563c1" loext:opacity="100%"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2" style:display-name="ListLabel 2" style:family="text">
      <style:text-properties style:font-name="標楷體" fo:font-family="標楷體" style:font-family-generic="roman" style:font-pitch="variable"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75cm" fo:margin-left="1.1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75cm" fo:margin-left="1.1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2"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3" style:num-suffix="、"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4" style:num-suffix="、"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5" style:num-suffix="、"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6" style:num-suffix="、"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7" style:num-suffix="、"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8" style:num-suffix="、"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7"><draw:text-box fo:min-height="0cm" fo:min-width="0.041cm"><text:p text:style-name="MP1"><text:span text:style-name="page_20_number"><text:page-number text:select-page="current">8</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東吳大學進修學士班學則</dc:title>
    <meta:initial-creator>jj</meta:initial-creator>
    <dc:creator>註冊課務組</dc:creator>
    <meta:editing-cycles>31</meta:editing-cycles>
    <meta:print-date>2015-09-30T03:23:00</meta:print-date>
    <meta:creation-date>2021-07-20T08:27:00</meta:creation-date>
    <dc:date>2024-06-07T06:54:00</dc:date>
    <meta:editing-duration>PT31M</meta:editing-duration>
    <meta:generator>MODA_ODF_Application_Tools_3.5.3/3.5.3$Windows_X86_64 LibreOffice_project/2c4b1be4ce0f7f0a88ca480bf39420a502d61b97</meta:generator>
    <meta:document-statistic meta:table-count="0" meta:image-count="0" meta:object-count="0" meta:page-count="8" meta:paragraph-count="115" meta:word-count="7804" meta:character-count="8027" meta:non-whitespace-character-count="7809"/>
    <meta:user-defined meta:name="AppVersion">16.0000</meta:user-defined>
    <meta:user-defined meta:name="Company">scu</meta:user-defined>
    <meta:template xlink:type="simple" xlink:actuate="onRequest" xlink:title="Normal.dotm" xlink:href=""/>
  </office:meta>
</office:document-meta>
</file>