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List_20_Paragraph">
      <style:paragraph-properties fo:margin-left="3.81cm" fo:margin-right="0cm" fo:text-indent="-0.847cm" style:auto-text-indent="false" style:snap-to-layout-grid="false"/>
    </style:style>
    <style:style style:name="P3" style:family="paragraph" style:parent-style-name="Standard" style:list-style-name="">
      <style:paragraph-properties fo:text-align="center" style:justify-single-word="false"/>
    </style:style>
    <style:style style:name="P4" style:family="paragraph" style:parent-style-name="Standard" style:list-style-name="">
      <style:paragraph-properties fo:text-align="center" style:justify-single-word="false"/>
      <style:text-properties style:font-name="標楷體" fo:font-size="16pt" style:font-name-asian="標楷體1" style:font-size-asian="16pt" style:font-size-complex="16pt"/>
    </style:style>
    <style:style style:name="P5" style:family="paragraph" style:parent-style-name="Standard">
      <style:paragraph-properties fo:margin-left="0cm" fo:margin-right="0cm" fo:line-height="0.423cm" fo:text-align="end" style:justify-single-word="false" fo:text-indent="5.502cm" style:auto-text-indent="false"/>
      <style:text-properties style:font-name="標楷體" fo:font-size="10pt" style:letter-kerning="true" style:font-name-asian="標楷體1" style:font-size-asian="10pt"/>
    </style:style>
    <style:style style:name="P6" style:family="paragraph" style:parent-style-name="Standard" style:list-style-name="">
      <style:paragraph-properties fo:margin-left="0cm" fo:margin-right="0cm" fo:line-height="0.423cm" fo:text-align="end" style:justify-single-word="false" fo:text-indent="7.301cm" style:auto-text-indent="false"/>
    </style:style>
    <style:style style:name="P7" style:family="paragraph" style:parent-style-name="Standard" style:list-style-name="">
      <style:paragraph-properties fo:line-height="0.423cm" fo:text-align="end" style:justify-single-word="false"/>
    </style:style>
    <style:style style:name="P8" style:family="paragraph" style:parent-style-name="Standard">
      <style:paragraph-properties fo:line-height="0.423cm" fo:text-align="end" style:justify-single-word="false"/>
    </style:style>
    <style:style style:name="P9" style:family="paragraph" style:parent-style-name="Standard">
      <style:paragraph-properties fo:margin-top="0.026cm" fo:margin-bottom="0cm" style:contextual-spacing="false" fo:line-height="0.423cm" fo:text-align="end" style:justify-single-word="false" fo:orphans="2" fo:widows="2"/>
    </style:style>
    <style:style style:name="P10" style:family="paragraph" style:parent-style-name="Standard">
      <style:paragraph-properties fo:margin-left="0cm" fo:margin-right="0cm" fo:line-height="0.423cm" fo:text-align="end" style:justify-single-word="false" fo:text-indent="7.303cm" style:auto-text-indent="false"/>
    </style:style>
    <style:style style:name="P11" style:family="paragraph" style:parent-style-name="Standard">
      <style:paragraph-properties fo:margin-left="0cm" fo:margin-right="0cm" fo:line-height="0.423cm" fo:text-align="end" style:justify-single-word="false" fo:text-indent="5.502cm" style:auto-text-indent="false"/>
    </style:style>
    <style:style style:name="P12" style:family="paragraph" style:parent-style-name="Standard">
      <style:paragraph-properties fo:margin-left="0cm" fo:margin-right="0cm" fo:line-height="0.423cm" fo:text-align="end" style:justify-single-word="false" fo:text-indent="2cm" style:auto-text-indent="false"/>
    </style:style>
    <style:style style:name="P13" style:family="paragraph" style:parent-style-name="Standard">
      <style:paragraph-properties fo:margin-left="2.963cm" fo:margin-right="0cm" fo:line-height="0.564cm" fo:text-indent="-2.963cm" style:auto-text-indent="false"/>
    </style:style>
    <style:style style:name="P14" style:family="paragraph" style:parent-style-name="Standard">
      <style:paragraph-properties fo:margin-left="3.81cm" fo:margin-right="0cm" fo:line-height="0.564cm" fo:text-indent="-0.847cm" style:auto-text-indent="false" style:snap-to-layout-grid="false"/>
    </style:style>
    <style:style style:name="P15" style:family="paragraph" style:parent-style-name="Standard">
      <style:paragraph-properties fo:margin-left="2.963cm" fo:margin-right="0cm" fo:line-height="0.564cm" fo:text-indent="0cm" style:auto-text-indent="false"/>
    </style:style>
    <style:style style:name="P16" style:family="paragraph" style:parent-style-name="Standard">
      <style:paragraph-properties fo:margin-left="3.81cm" fo:margin-right="0cm" fo:line-height="0.564cm" fo:text-indent="-0.847cm" style:auto-text-indent="false"/>
    </style:style>
    <style:style style:name="P17" style:family="paragraph" style:parent-style-name="Standard">
      <style:paragraph-properties fo:margin-left="2.718cm" fo:margin-right="0cm" fo:line-height="0.564cm" fo:text-indent="-2.718cm" style:auto-text-indent="false"/>
    </style:style>
    <style:style style:name="P18" style:family="paragraph" style:parent-style-name="Standard">
      <style:paragraph-properties fo:margin-left="2.963cm" fo:margin-right="0cm" fo:line-height="0.564cm" fo:text-align="justify" style:justify-single-word="false" fo:text-indent="-2.963cm" style:auto-text-indent="false" style:snap-to-layout-grid="false"/>
    </style:style>
    <style:style style:name="P19" style:family="paragraph" style:parent-style-name="Standard">
      <style:paragraph-properties fo:margin-left="3.81cm" fo:margin-right="0cm" fo:line-height="0.564cm" fo:text-align="justify" style:justify-single-word="false" fo:text-indent="-0.847cm" style:auto-text-indent="false" style:snap-to-layout-grid="false"/>
    </style:style>
    <style:style style:name="P20" style:family="paragraph" style:parent-style-name="Standard">
      <style:paragraph-properties fo:margin-left="2.963cm" fo:margin-right="0cm" fo:line-height="0.564cm" fo:text-align="justify" style:justify-single-word="false" fo:text-indent="0cm" style:auto-text-indent="false" style:snap-to-layout-grid="false"/>
    </style:style>
    <style:style style:name="P21" style:family="paragraph" style:parent-style-name="Standard">
      <style:paragraph-properties fo:margin-left="2.963cm" fo:margin-right="0cm" fo:text-indent="0cm" style:auto-text-indent="false" style:snap-to-layout-grid="false"/>
    </style:style>
    <style:style style:name="P22" style:family="paragraph" style:parent-style-name="Standard">
      <style:paragraph-properties fo:margin-left="2.963cm" fo:margin-right="0cm" fo:text-align="justify" style:justify-single-word="false" fo:text-indent="-2.963cm" style:auto-text-indent="false" style:snap-to-layout-grid="false"/>
    </style:style>
    <style:style style:name="P23" style:family="paragraph" style:parent-style-name="Standard">
      <style:paragraph-properties fo:margin-left="3.81cm" fo:margin-right="0cm" fo:text-align="justify" style:justify-single-word="false" fo:text-indent="-0.847cm" style:auto-text-indent="false" style:snap-to-layout-grid="false"/>
    </style:style>
    <style:style style:name="P24" style:family="paragraph" style:parent-style-name="Standard">
      <style:paragraph-properties fo:margin-left="2.963cm" fo:margin-right="0cm" fo:text-align="justify" style:justify-single-word="false" fo:text-indent="0cm" style:auto-text-indent="false" style:snap-to-layout-grid="false"/>
    </style:style>
    <style:style style:name="P25" style:family="paragraph" style:parent-style-name="a">
      <style:paragraph-properties fo:margin-left="1.778cm" fo:margin-right="0cm" fo:margin-top="0cm" fo:margin-bottom="0cm" style:contextual-spacing="false" fo:line-height="0.423cm" fo:text-align="end" style:justify-single-word="false" fo:text-indent="-0.025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letter-kerning="true" style:font-name-asian="標楷體1" style:font-size-complex="12pt"/>
    </style:style>
    <style:style style:name="T5" style:family="text">
      <style:text-properties style:font-name="標楷體" style:text-underline-style="solid" style:text-underline-width="auto" style:text-underline-color="font-color" fo:font-weight="bold" style:font-name-asian="標楷體1" style:font-weight-asian="bold" style:font-size-complex="12pt"/>
    </style:style>
    <style:style style:name="T6" style:family="text">
      <style:text-properties fo:font-size="10pt" style:letter-kerning="true" style:font-name-asian="標楷體1" style:font-size-asian="10pt"/>
    </style:style>
    <style:style style:name="T7" style:family="text">
      <style:text-properties fo:font-size="10pt" style:font-name-asian="標楷體1" style:font-size-asian="10pt"/>
    </style:style>
    <style:style style:name="T8" style:family="text">
      <style:text-properties style:font-name="Times New Roman" fo:font-size="10pt" style:font-name-asian="標楷體1" style:font-size-asian="10pt" style:font-name-complex="Times New Roman1"/>
    </style:style>
    <style:style style:name="T9" style:family="text">
      <style:text-properties style:font-name="Times New Roman" fo:font-size="10pt" style:font-name-asian="標楷體1" style:font-size-asian="10pt" style:font-name-complex="Times New Roman1" style:font-size-complex="10pt"/>
    </style:style>
    <style:style style:name="T10"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1">東吳大學博碩士班研究生學位考試規章</text:span></text:h>
      <text:h text:style-name="P4" text:outline-level="1"/>
      <text:h text:style-name="P6" text:outline-level="1"><text:span text:style-name="T6">84年11月25日教務會議通過</text:span></text:h>
      <text:h text:style-name="P7" text:outline-level="1"><text:span text:style-name="T6">85年2月1日教育部台（八五）高（二）字第85500398號函核備</text:span></text:h>
      <text:p text:style-name="P8"><text:span text:style-name="T6">85年5月15日教育部台（八五）高（二）字第85506657號函核備</text:span></text:p>
      <text:p text:style-name="P8"><text:span text:style-name="T6">87年5月29日教育部台（八七）高（二）字第87057054號函核備</text:span></text:p>
      <text:p text:style-name="P8"><text:span text:style-name="T6">89年6月5日教育部台（八九）高（二）字第89065546號函核定</text:span></text:p>
      <text:p text:style-name="P8"><text:span text:style-name="T6">89年12月7日教育部台（八九）高（二）字第89158681號函核定</text:span></text:p>
      <text:p text:style-name="P8"><text:span text:style-name="T6">91年10月17日教育部台（九一）高（二）字第91157921號函備查</text:span></text:p>
      <text:p text:style-name="P8"><text:span text:style-name="T6">93年6月25日教育部台高（二）字第0930080028號函備查</text:span></text:p>
      <text:p text:style-name="P8"><text:span text:style-name="T6">94年8月4日教育部台高（二）字第0940105759號函備查</text:span></text:p>
      <text:p text:style-name="P8"><text:span text:style-name="T6">95年8月30日教育部台高（二）字第0950111263號函備查</text:span></text:p>
      <text:p text:style-name="P9"><text:span text:style-name="T6">98年11月18日</text:span><text:span text:style-name="T7">教務會議通過修訂第21條條文</text:span></text:p>
      <text:p text:style-name="P9"><text:span text:style-name="T6">100年5月18日教務會議通過修訂第17條條文</text:span></text:p>
      <text:p text:style-name="P9"><text:span text:style-name="T6">100年7月11日臺高（二）字第1000109132號函備查</text:span></text:p>
      <text:p text:style-name="P10"><text:span text:style-name="T6">100年11月23日教務會議通過修訂第12、19條條文</text:span></text:p>
      <text:p text:style-name="P9"><text:span text:style-name="T6">101年6月29日臺高（二）字第1010029454號函備查</text:span></text:p>
      <text:p text:style-name="P11"><text:span text:style-name="T6">101年5月16日教務會議通過修訂第14、15條條文</text:span></text:p>
      <text:p text:style-name="P11"><text:span text:style-name="T6">102年5月15日教務會議通過修訂第19條條文</text:span></text:p>
      <text:p text:style-name="P11"><text:span text:style-name="T6">102年8月20日臺教高（二）字第1020109954號函備查</text:span></text:p>
      <text:p text:style-name="P9"><text:span text:style-name="T7">104年11月25日教務會議修訂通過1、2、6、14、17條條文</text:span></text:p>
      <text:p text:style-name="P25"><text:span text:style-name="T8">105年1月18日臺教高(二)字第1040185207號函備查</text:span></text:p>
      <text:p text:style-name="P25"><text:span text:style-name="T9">105年11月30日教務會議修訂通過第3、6、19條條文</text:span></text:p>
      <text:p text:style-name="P25"><text:span text:style-name="T8">106年1月24日臺教高(二)字第1060006289號函備查</text:span></text:p>
      <text:p text:style-name="P25"><text:span text:style-name="T9">108年5月22日教務會議修訂通過第1、7、8、12、13、16、19條條文</text:span></text:p>
      <text:p text:style-name="P25"><text:span text:style-name="T9">108年7月25日臺教高(二)字第1080097268號函備查第1、7、8、12、13、16、19條條文</text:span></text:p>
      <text:p text:style-name="P25"><text:span text:style-name="T9">110年5月12日教務會議修訂通過第3、13條條文</text:span></text:p>
      <text:p text:style-name="P12"><text:span text:style-name="T7">110年8月12日臺教高(二)字第1100098652號函備查第3、13條條文</text:span></text:p>
      <text:p text:style-name="P12"><text:span text:style-name="T7">112年5月3日教務會議修正通過第21條條文</text:span></text:p>
      <text:p text:style-name="P12"><text:span text:style-name="T7">113年5月15日教務會議修正通過第6、18條條文</text:span></text:p>
      <text:p text:style-name="P5"/>
      <text:p text:style-name="P13"><text:span text:style-name="T3">第　一　條　　</text:span><text:span text:style-name="T2">為辦理本校碩、博士班研究生學位考試，依據大學法暨其施行細則、學位授予法之規定，訂定本規章。本規章所稱學系包含學院及學位學程開設班別。</text:span></text:p>
      <text:p text:style-name="P13"><text:span text:style-name="T3">第　二　條　　研究生應於申請學位考試六個月前，依各該學系碩、博士班規定時間，向該學系提出商請指導教授，選定畢業論文題目之擬議，經學系主任同意後，由學系簽送教務處註冊課務組報請校長函聘論文指導教授。</text:span></text:p>
      <text:p text:style-name="Standard"><text:span text:style-name="T2">第　三　條　　碩士班修業期限以一至四年為限，博士班以二至七年為限。</text:span></text:p>
      <text:p text:style-name="P21"><text:span text:style-name="T2">碩士班、博士班研究生符合下列各款規定者，得申請參加碩士或博士學位考試：</text:span></text:p>
      <text:p text:style-name="P2"><text:span text:style-name="T3">一、碩士班修業滿一年；博士班修業滿二年，其係逕行修讀博士學位者，自入博士班起，至少修業滿二年。</text:span></text:p>
      <text:p text:style-name="P2"><text:span text:style-name="T3">二、修畢各該碩、博士班規定之必、選修課程、學分且成績及格。未符合本項規定，但預定於該學期結束時，能完成必選修學分者，經指導教授同意，得申請學位考試。</text:span></text:p>
      <text:p text:style-name="P2"><text:span text:style-name="T3">三、論文初稿及其提要已撰就，並經指導教授審閱通過。</text:span></text:p>
      <text:p text:style-name="P2"><text:span text:style-name="T3">四、論文線上原創性偵測系統比對報告，需經指導教授簽名確認。</text:span></text:p>
      <text:p text:style-name="P2"><text:span text:style-name="T3">五、博士班研究生應依「東吳大學博士學位候選人資格考核實施要點」之規定通過博士學位候選人資格考核；碩士班若該學系訂有資格考核，亦須經考核及格。</text:span></text:p>
      <text:p text:style-name="P2"><text:span text:style-name="T3">六、經指導教授、所屬學系主任及論文計畫書審查委員會檢核論文符</text:span><text:soft-page-break/><text:span text:style-name="T3">合學系專業領域。</text:span></text:p>
      <text:p text:style-name="P14"><text:span text:style-name="T4">前項第四款自106學年度</text:span><text:span text:style-name="T2">起申請學位考試研究生適用之。</text:span></text:p>
      <text:p text:style-name="P13"><text:span text:style-name="T3">第　四　條　　學位考試應於該生辦妥註冊程序後舉辦，每學期申請一次，第一學期應於元月三十一日前，第二學期應於七月三十一日前舉辦完畢。舉行學位考試時以公開進行為原則。</text:span></text:p>
      <text:p text:style-name="P13"><text:span text:style-name="T3">第　五　條　　符合第三條第二項各款規定之研究生，申請碩士或博士學位考試，應於學位考試舉行日至少一個月前，依規定格式填具「學位考試申請書」，檢齊其在校歷年成績表、經指導教授審閱通過之論文初稿及其提要（份數依各該學系規定）向該學系提出，經學系主任同意後，商同指導教授推薦符合資格之考試委員報請學校組成碩士或博士學位考試委員會擇期辦理學位考試。</text:span></text:p>
      <text:p text:style-name="P13"><text:span text:style-name="T3">第　六　條　　碩士學位考試委員會置委員三至五人，博士學位考試委員會置委員五至九人，由學系主任指定除指導教授以外之其中一人為召集人。各學系於排定學位考試時間與場地後，應於考試舉行日之十四天前，依規定格式提具「學位考試委員名單」，簽送教務處註冊課務組報請校長核聘。</text:span></text:p>
      <text:p text:style-name="P15"><text:span text:style-name="T3">論文指導教授以專任為原則，至多二人。如有二人，得僅擇聘其中一人為學位考試委員；如二人均為學位考試委員時，其碩士學位考試委員應遴聘五人，博士學位考試委員至少應遴聘七人。</text:span></text:p>
      <text:p text:style-name="P15"><text:span text:style-name="T3">學位考試時間應於規定之期限內完成；考試地點應於本校或與本校院系簽訂學術交流協議之大學校園舉行。</text:span><text:span text:style-name="T5">因不可抗力或特殊因素，申請部分人員視訊學位考試者，需專案簽請教務長核准後辦理，並全程錄音錄影存檔於所屬學系備查(十年)。</text:span></text:p>
      <text:p text:style-name="P13"><text:span text:style-name="T3">第六條之一<text:tab/>學位考試委員或指導教授與研究生具有配偶、三親等以內之血親或姻親關係之一者，應自行迴避。</text:span></text:p>
      <text:p text:style-name="P13"><text:span text:style-name="T3">第　七　條　　碩士學位考試委員，應對修讀碩士學位學生之研究領域有專門研究，並具有下列資格之一：</text:span></text:p>
      <text:p text:style-name="P16"><text:span text:style-name="T2">一、現任或曾任教授、副教授、助理教授。</text:span></text:p>
      <text:p text:style-name="P16"><text:span text:style-name="T2">二、中央研究院院士、現任或曾任中央研究院研究員、副研究員、助研究員。</text:span></text:p>
      <text:p text:style-name="P16"><text:span text:style-name="T2">三、獲有博士學位，且在學術上著有成就。</text:span></text:p>
      <text:p text:style-name="P16"><text:span text:style-name="T2">四、研究領域屬於稀少性、特殊性學科或屬專業實務，且在學術或專業上著有成就。</text:span></text:p>
      <text:p text:style-name="P16"><text:span text:style-name="T2">前項第三款、第四款資格之認定基準，由各學系系務會議定之。</text:span></text:p>
      <text:p text:style-name="P22"><text:span text:style-name="T3">第　八　條　　博士學位考試委員，應對博士學位候選人之研究領域有專門研究，並具有下列資格之一：</text:span></text:p>
      <text:p text:style-name="P23"><text:span text:style-name="T2">一、現任或曾任教授、副教授。</text:span></text:p>
      <text:p text:style-name="P23"><text:span text:style-name="T2">二、中央研究院院士、現任或曾任中央研究院研究員、副研究員。</text:span></text:p>
      <text:p text:style-name="P23"><text:span text:style-name="T2">三、獲有博士學位，且在學術上著有成就。</text:span></text:p>
      <text:p text:style-name="P23"><text:span text:style-name="T2">四、研究領域屬於稀少性或特殊性學科，且在學術或專業上著有成就。</text:span></text:p>
      <text:p text:style-name="P23"><text:span text:style-name="T2">前項第三款、第四款資格之認定基準，由各學系系務會議定之。</text:span></text:p>
      <text:p text:style-name="P22"><text:span text:style-name="T3">第　九　條　　考試委員應親自出席學位考試，不得委託他人為代表。</text:span></text:p>
      <text:p text:style-name="P15"><text:soft-page-break/><text:span text:style-name="T3">碩士學位考試至少須有委員三人出席，博士學位考試至少須有委員五人出席，否則不得舉行考試；出席委員不足最低人數之考試，其成績不予承認。</text:span></text:p>
      <text:p text:style-name="P17"><text:span text:style-name="T3">第　十　條　　學位考試以口試為原則，必要時並得舉行筆試。</text:span></text:p>
      <text:p text:style-name="P15"><text:span text:style-name="T3">學位考試成績以七十分為及格，一百分為滿分，評定以一次為限，並以出席委員評定分數平均決定之。</text:span></text:p>
      <text:p text:style-name="P15"><text:span text:style-name="T3">學位考試委員若就研究生撰就之論文初稿提出修改意見，則學系應俟其修改完成後始得再行提送成績，不得以「附有條件之及格」為由先送成績。</text:span></text:p>
      <text:p text:style-name="P13"><text:span text:style-name="T3">第 十一 條　　學位考試委員對碩、博士學位論文，應就下列各主要項目評定之一：</text:span></text:p>
      <text:p text:style-name="P16"><text:span text:style-name="T3">一、研究之方法。</text:span></text:p>
      <text:p text:style-name="P16"><text:span text:style-name="T3">二、資料之來源。</text:span></text:p>
      <text:p text:style-name="P16"><text:span text:style-name="T3">三、文字與結構。</text:span></text:p>
      <text:p text:style-name="P16"><text:span text:style-name="T3">四、心得、創見或發明。</text:span></text:p>
      <text:p text:style-name="P22"><text:span text:style-name="T2">第 十二 條　　藝術類、應用科技類或體育運動類碩、博士班，其學生碩、博士論文得以作品、成就證明連同書面報告或以技術報告代替；碩士班屬專業實務者，其學生碩士論文得以專業實務報告代替。<text:line-break/>前項各該類科之認定，由學系提請系務、院務及教務會議通過後實施。<text:line-break/>學生之作品、成就證明連同書面報告、技術報告或專業實務報告，代替碩、博士論文之認定範圍、資料形式、內容項目及其他相關事項之準則，另依教育部相關規定辦理。</text:span></text:p>
      <text:p text:style-name="P13"><text:span text:style-name="T2">第 十三 條　　碩、博士學位論文撰寫語言由各學系決定之;已於國內、境外取得學位之論文、作品、成就證明連同書面報告、技術報告或專業實務報告，不得再行提出作為本校碩、博士學位考試之論文、作品、成就證明連同書面報告、技術報告或專業實務報告。但經由學術合作，與境外學校共同指導論文，並分別授予學位者，不在此限。</text:span></text:p>
      <text:p text:style-name="P24"><text:span text:style-name="T2">取得碩、博士學位者，應將其取得學位之論文、書面報告、技術報告或專業實務報告以文件、錄影帶、錄音帶、光碟或其他方式，連同電子檔於本校圖書館及國家圖書館保存之。</text:span></text:p>
      <text:p text:style-name="P21"><text:span text:style-name="T2">博碩士論文、書面報告、技術報告或專業實務報告應予公開，但涉及機密、專利事項或依法不得提供者，需檢附相關證明文件，經指導教授及學系主任審議認定後，得不予提供或於一定期間內不為提供。</text:span></text:p>
      <text:p text:style-name="P13"><text:span text:style-name="T3">第 十四 條　　學位論文有抄襲或舞弊情事，經碩士、博士學位考試委員會審查確定者，以不及格論。已申請學位考試之研究生，如因故無法於該學期內完成學位考試者，應於學位考試舉行日七天前報請教務處註冊課務組撤銷其申請；逾期未撤銷且未到場舉行考試者，以一次不及格論。</text:span></text:p>
      <text:p text:style-name="P15"><text:span text:style-name="T3">學生若不服所屬學系學位考試委員會之審查，得依本校申訴辦法之規定提出申訴。</text:span></text:p>
      <text:p text:style-name="P13"><text:span text:style-name="T3">第 十五 條　　學位考試成績不及格而其修業年限尚未屆滿者，得於次學期起申請重考，但重考以一次為限。重考成績仍不及格者，應令退學。</text:span></text:p>
      <text:p text:style-name="P15"><text:span text:style-name="T3">學生對學位考試成績有異議時，得參考本校學則第二十五條之一之規定辦理複查；若對結果不服，得依規定提出申訴。</text:span></text:p>
      <text:p text:style-name="P13"><text:soft-page-break/><text:span text:style-name="T3">第 十六 條　　</text:span><text:span text:style-name="T2">經申請准予逕修讀博士學位之學生，依規定通過博士學位候選人資格考核後，修業期滿未通過博士學位考試，其論文、作品、成就證明連同書面報告或技術報告，經博士學位考試委員會決定合於碩士學位標準者，得授予碩士學位。</text:span></text:p>
      <text:p text:style-name="P13"><text:span text:style-name="T3">第 十七 條　　碩、博士班研究生通過學位考試後，應於次學期註冊日開始前，檢具規定之論文冊數附考試委員簽字同意頁、論文全文電子檔案及論文全文（含摘要）授權書，至教務處註冊課務組領填離校手續單，依規定程序辦妥離校手續後，簽領學位證書。逾期而未達修業最高年限者，次學期仍應註冊、選課，並以其辦完離校手續之月份為畢業日期授予學位證書。至修業年限屆滿，仍未繳交者，該學位考試以不及格論，並依規定退學。</text:span></text:p>
      <text:p text:style-name="P15"><text:span text:style-name="T3">論文提要電子檔案必須自行登錄於「東吳大學博碩士論文全文系統」。</text:span></text:p>
      <text:p text:style-name="P17"><text:span text:style-name="T3">第 十八 條　　碩、博士學位授予儀式，於畢業典禮時合併舉行。</text:span></text:p>
      <text:p text:style-name="P18"><text:span text:style-name="T3">第 十九 條　　</text:span><text:span text:style-name="T2">本校已授予之學位，有下列情事之一，經調查屬實者應予撤銷及退學，並公告註銷其已頒給之學位證書；有違反其他法令規定者，並依相關法令規定處理：</text:span></text:p>
      <text:p text:style-name="P19"><text:span text:style-name="T2">一、入學資格或修業情形有不實或舞弊情事。</text:span></text:p>
      <text:p text:style-name="P19"><text:span text:style-name="T2">二、論文、作品、成就證明、書面報告、技術報告或專業實務報告有造假、變造、抄襲、由他人代寫或其他舞弊情事。</text:span></text:p>
      <text:p text:style-name="P20"><text:span text:style-name="T2">依前項規定撤銷學位後，應通知當事人繳還該學位證書，並將撤銷及註銷事項，通知其他專科學校、大學及相關機關（構）。</text:span></text:p>
      <text:p text:style-name="P20"><text:span text:style-name="T2">前項調查依據「東吳大學博碩士學位論文違反學術倫理案件處理要點」辦理，其調查結果應向校長報告。</text:span></text:p>
      <text:p text:style-name="P13"><text:span text:style-name="T3">第 二十 條　　本規章如有未盡事宜，悉依大學法及其施行細則、學位授予法及其施行細則、有關教育法令及本校章則辦理。</text:span></text:p>
      <text:p text:style-name="P13"><text:span text:style-name="T3">第二十一條　　</text:span><text:bookmark-start text:name="_GoBack"/><text:span text:style-name="T3">本規章經本校教務會議通過後，報請校長發布施行，修正時亦同</text:span><text:bookmark-end text:name="_GoBack"/><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表格文字" style:family="paragraph" style:default-outline-level="">
      <style:paragraph-properties fo:margin-top="0cm" fo:margin-bottom="0cm" style:contextual-spacing="false" fo:text-align="start" style:justify-single-word="false" fo:orphans="0" fo:widows="0" style:vertical-align="baseline" style:writing-mode="lr-tb"/>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Text_20_body_20_indent" style:display-name="Text body indent" style:family="paragraph" style:parent-style-name="Standard" style:default-outline-level="" style:class="text">
      <style:paragraph-properties fo:margin-left="0cm" fo:margin-right="0cm" fo:line-height="0.635cm" fo:text-align="justify" style:justify-single-word="false" fo:text-indent="0.847cm" style:auto-text-indent="false" style:vertical-align="auto"/>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Default_20_Text" style:display-name="Default Text" style:family="paragraph" style:default-outline-level="">
      <style:paragraph-properties fo:margin-top="0cm" fo:margin-bottom="0cm" style:contextual-spacing="false" fo:text-align="start" style:justify-single-word="false" fo:orphans="0" fo:widows="0" style:vertical-align="baseline" style:writing-mode="lr-tb"/>
      <style:text-properties fo:color="#000000" loext:opacity="100%" fo:font-size="12pt" style:font-size-asian="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rfc-language-tag="x-none" style:font-size-asian="9pt" style:rfc-language-tag-asian="x-non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 style:family="paragraph" style:parent-style-name="Standard" style:default-outline-level="">
      <style:paragraph-properties fo:margin-top="0.176cm" fo:margin-bottom="0.176cm" style:contextual-spacing="false" fo:line-height="100%"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line-height="100%" fo:text-indent="0cm" style:auto-text-indent="false" style:vertical-align="auto"/>
      <style:text-properties style:font-name="Calibri" fo:font-family="Calibri" style:font-family-generic="roman" style:font-pitch="variable" style:letter-kerning="tru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style style:name="ListLabel_20_1" style:display-name="ListLabel 1"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 style:display-name="ListLabel 2"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5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5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6"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7"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8"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東吳大學碩士在職專班研究生學位考試規章</dc:title>
    <meta:initial-creator>jj</meta:initial-creator>
    <dc:creator>註冊課務組</dc:creator>
    <meta:editing-cycles>8</meta:editing-cycles>
    <meta:print-date>2011-11-24T01:17:00</meta:print-date>
    <meta:creation-date>2021-08-25T05:52:00</meta:creation-date>
    <dc:date>2024-06-04T08:15:00</dc:date>
    <meta:editing-duration>PT4M</meta:editing-duration>
    <meta:generator>MODA_ODF_Application_Tools_3.5.3/3.5.3$Windows_X86_64 LibreOffice_project/2c4b1be4ce0f7f0a88ca480bf39420a502d61b97</meta:generator>
    <meta:document-statistic meta:table-count="0" meta:image-count="0" meta:object-count="0" meta:page-count="4" meta:paragraph-count="88" meta:word-count="3876" meta:character-count="4192" meta:non-whitespace-character-count="4107"/>
    <meta:user-defined meta:name="AppVersion">16.0000</meta:user-defined>
    <meta:user-defined meta:name="Company">scu</meta:user-defined>
    <meta:template xlink:type="simple" xlink:actuate="onRequest" xlink:title="Normal.dotm" xlink:href=""/>
  </office:meta>
</office:document-meta>
</file>