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/>
    </style:style>
    <style:style style:name="P2" style:family="paragraph" style:parent-style-name="Default_20_Text">
      <style:paragraph-properties fo:margin-left="2.963cm" fo:margin-right="0cm" fo:line-height="0.564cm" fo:text-align="justify" style:justify-single-word="false" fo:text-indent="0cm" style:auto-text-indent="false" style:snap-to-layout-grid="false"/>
    </style:style>
    <style:style style:name="P3" style:family="paragraph" style:parent-style-name="Default_20_Text">
      <style:paragraph-properties fo:margin-left="3.81cm" fo:margin-right="0cm" fo:line-height="0.564cm" fo:text-align="justify" style:justify-single-word="false" fo:text-indent="-0.847cm" style:auto-text-indent="false" style:snap-to-layout-grid="false"/>
    </style:style>
    <style:style style:name="P4" style:family="paragraph" style:parent-style-name="Default_20_Text">
      <style:paragraph-properties fo:margin-left="2.997cm" fo:margin-right="0cm" fo:line-height="0.564cm" fo:text-align="justify" style:justify-single-word="false" fo:text-indent="0cm" style:auto-text-indent="false" style:snap-to-layout-grid="false"/>
    </style:style>
    <style:style style:name="P5" style:family="paragraph" style:parent-style-name="Default_20_Text">
      <style:paragraph-properties fo:margin-left="2.963cm" fo:margin-right="0cm" fo:line-height="0.564cm" fo:text-indent="-2.963cm" style:auto-text-indent="false" style:snap-to-layout-grid="false"/>
    </style:style>
    <style:style style:name="P6" style:family="paragraph" style:parent-style-name="Default_20_Text">
      <style:paragraph-properties fo:margin-left="2.963cm" fo:margin-right="0cm" fo:line-height="0.564cm" fo:text-indent="0cm" style:auto-text-indent="false"/>
    </style:style>
    <style:style style:name="P7" style:family="paragraph" style:parent-style-name="Default_20_Text">
      <style:paragraph-properties fo:margin-left="2.997cm" fo:margin-right="0cm" fo:line-height="0.564cm" fo:text-indent="-0.847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9.14cm" fo:margin-right="0cm" fo:line-height="0.423cm" fo:text-align="end" style:justify-single-word="false" fo:text-indent="-3.743cm" style:auto-text-indent="false" style:vertical-align="auto" style:snap-to-layout-grid="false"/>
    </style:style>
    <style:style style:name="P12" style:family="paragraph" style:parent-style-name="Standard">
      <style:paragraph-properties fo:margin-left="9.14cm" fo:margin-right="0cm" fo:line-height="0.423cm" fo:text-align="end" style:justify-single-word="false" fo:text-indent="-3.743cm" style:auto-text-indent="false" style:snap-to-layout-grid="false"/>
    </style:style>
    <style:style style:name="P13" style:family="paragraph" style:parent-style-name="Standard">
      <style:paragraph-properties fo:margin-top="0.026cm" fo:margin-bottom="0cm" style:contextual-spacing="false" fo:line-height="0.423cm" fo:text-align="end" style:justify-single-word="false" fo:orphans="2" fo:widows="2"/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5.502cm" style:auto-text-indent="fals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5.502cm" style:auto-text-indent="false"/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2.963cm" fo:margin-right="0cm" fo:text-align="justify" style:justify-single-word="false" fo:text-indent="-2.963cm" style:auto-text-indent="false" style:snap-to-layout-grid="false"/>
    </style:style>
    <style:style style:name="P17" style:family="paragraph" style:parent-style-name="Standard">
      <style:paragraph-properties fo:margin-left="2.963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963cm" fo:margin-right="0cm" fo:text-indent="-2.963cm" style:auto-text-indent="false" style:snap-to-layout-grid="false"/>
    </style:style>
    <style:style style:name="P19" style:family="paragraph" style:parent-style-name="Standard">
      <style:paragraph-properties fo:margin-left="2.963cm" fo:margin-right="0cm" fo:text-indent="0cm" style:auto-text-indent="false" style:snap-to-layout-grid="false"/>
    </style:style>
    <style:style style:name="P20" style:family="paragraph" style:parent-style-name="a">
      <style:paragraph-properties fo:margin-left="1.778cm" fo:margin-right="0cm" fo:margin-top="0cm" fo:margin-bottom="0cm" style:contextual-spacing="false" fo:line-height="0.423cm" fo:text-align="end" style:justify-single-word="false" fo:text-indent="-0.025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Times New Roman" fo:font-size="10pt" style:font-name-asian="標楷體1" style:font-size-asian="10pt" style:font-name-complex="Times New Roman1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use-window-font-color="true" loext:opacity="0%" style:font-name="標楷體" style:font-name-asian="標楷體1" style:font-size-complex="12pt"/>
    </style:style>
    <style:style style:name="T6" style:family="text">
      <style:text-properties style:use-window-font-color="true" loext:opacity="0%" style:font-name="標楷體" style:font-name-asian="標楷體1" style:font-size-complex="12pt" style:font-weight-complex="bold"/>
    </style:style>
    <style:style style:name="T7" style:family="text">
      <style:text-properties style:use-window-font-color="true" loext:opacity="0%" style:font-name="標楷體" style:font-name-asian="標楷體1"/>
    </style:style>
    <style:style style:name="T8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use-window-font-color="true" loext:opacity="0%" style:font-name="新細明體"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use-window-font-color="true" loext:opacity="0%" style:font-name-asian="標楷體1" style:font-size-complex="12pt"/>
    </style:style>
    <style:style style:name="T11" style:family="text">
      <style:text-properties style:font-name="標楷體" style:font-name-asian="標楷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東吳大學碩士在職專班研究生學位考試規章</text:span></text:p>
      <text:p text:style-name="P10"/>
      <text:p text:style-name="P11"><text:span text:style-name="T2">89年9月16日 教務會議通過</text:span></text:p>
      <text:p text:style-name="P11"><text:span text:style-name="T2">89年10月18日 教育部台(八九)高(二)字第89131183號函備查</text:span></text:p>
      <text:p text:style-name="P11"><text:span text:style-name="T2">91年5月15日 教務會議修正通過</text:span></text:p>
      <text:p text:style-name="P11"><text:span text:style-name="T2">91年7月31日教育部台(九一)高(二)字第91112818號函備查</text:span></text:p>
      <text:p text:style-name="P11"><text:span text:style-name="T2">92年11月9日 教務會議修正通過</text:span></text:p>
      <text:p text:style-name="P11"><text:span text:style-name="T2">93年5月12日教務會議通過</text:span></text:p>
      <text:p text:style-name="P11"><text:span text:style-name="T2">93年6月25日教育部台高(二)字第0930080028號函備查</text:span></text:p>
      <text:p text:style-name="P11"><text:span text:style-name="T2">94年5月11日教務會議修正通過</text:span></text:p>
      <text:p text:style-name="P11"><text:span text:style-name="T2">94年8月4日教育部台高(二)字第0940105759號函備查</text:span></text:p>
      <text:p text:style-name="P11"><text:span text:style-name="T2">95年5月10日教務會議修正通過</text:span></text:p>
      <text:p text:style-name="P11"><text:span text:style-name="T2">95年8月30日教育部台高(二)字第0950111263號函備查</text:span></text:p>
      <text:p text:style-name="P12"><text:span text:style-name="T2">98年11月18日教務會議修正通過</text:span></text:p>
      <text:p text:style-name="P12"><text:span text:style-name="T2">100年5月18日教務會議修正通過</text:span></text:p>
      <text:p text:style-name="P13"><text:span text:style-name="T2">100年7月11日臺高（二）字第1000109132號函備查</text:span></text:p>
      <text:p text:style-name="P13"><text:span text:style-name="T2">100年11月23日教務會議通過修正第11、17條條文</text:span></text:p>
      <text:p text:style-name="P13"><text:span text:style-name="T2">101年6月29日臺高（二）字第1010029454號函備查</text:span></text:p>
      <text:p text:style-name="P14"><text:span text:style-name="T2">101年5月16日教務會議通過修正第13、14條條文</text:span></text:p>
      <text:p text:style-name="P13"><text:span text:style-name="T2">102年8月20日臺教高（二）字第1020109954號函備查</text:span></text:p>
      <text:p text:style-name="P14"><text:span text:style-name="T2">102年11月27日教務會議通過修正第2、6、13、15條條文</text:span></text:p>
      <text:p text:style-name="P14"><text:span text:style-name="T2">103年5月14日教務會議通過修正第17條條文</text:span></text:p>
      <text:p text:style-name="P13"><text:span text:style-name="T2">103年8月20日臺教高（二）字第1030112341號函備查</text:span></text:p>
      <text:p text:style-name="P13"><text:span text:style-name="T2">104年11月25日教務會議修正通過第1、2、3、6、13、15條條文</text:span></text:p>
      <text:p text:style-name="P20"><text:span text:style-name="T3">105年1月18日臺教高(二)字第1040185207號函備查</text:span></text:p>
      <text:p text:style-name="P20"><text:span text:style-name="T4">105年11月30日教務會議修正通過第3、6、17條條文</text:span></text:p>
      <text:p text:style-name="P20"><text:span text:style-name="T3">106年1月24日臺教高(二)字第1060006289號函備查</text:span></text:p>
      <text:p text:style-name="P20"><text:span text:style-name="T4">108年5月22日教務會議修正通過第1、7、11、12、17條條文</text:span></text:p>
      <text:p text:style-name="P20"><text:span text:style-name="T3">108年7月25日臺教高(二)字第1080097268號函備查第1、7、12、17條條文</text:span></text:p>
      <text:p text:style-name="P20"><text:span text:style-name="T4">108年11月20日教務會議修正通過第11條條文</text:span></text:p>
      <text:p text:style-name="P20"><text:span text:style-name="T4">109年1月10日臺教高(二)字第1080191433號函備查第11條條文</text:span></text:p>
      <text:p text:style-name="P20"><text:span text:style-name="T4">110年5月12日教務會議修正通過第3、12條條文</text:span></text:p>
      <text:p text:style-name="P20"><text:span text:style-name="T4">110年8月12日臺教高(二)字第1100098652號函備查第3、12條條文</text:span></text:p>
      <text:p text:style-name="P14"><text:span text:style-name="T2">112年5月3日教務會議修正通過第19條條文</text:span></text:p>
      <text:p text:style-name="P14"><text:span text:style-name="T2">113年5月15日教務會議修正通過第6、16條條文</text:span></text:p>
      <text:p text:style-name="P15"/>
      <text:p text:style-name="P1"><text:span text:style-name="T5">第　一　條　　</text:span><text:span text:style-name="T7">為辦理本校碩士在職專研究生學位考試，依據大學法暨其施行細則、學位授予法之規定，訂定本規章。本規章所稱學系包含學院及學位學程開設班別。</text:span></text:p>
      <text:p text:style-name="P5"><text:span text:style-name="T5">第　二　條　　研究生應於申請學位考試六個月前，依各該學系碩士在職專班規定時間，向該學系提出商請指導教授，選定畢業論文題目之擬議，經學系主任同意後，由學系簽送教務處註冊課務組報請校長函聘論文指導教授。</text:span></text:p>
      <text:p text:style-name="P1"><text:span text:style-name="T5">第　三　條　　碩士在職專班研究生修業期限以二至六年為限。</text:span></text:p>
      <text:p text:style-name="P2"><text:span text:style-name="T5">碩士在職專班研究生符合下列各款規定者，得申請碩士學位考試：</text:span></text:p>
      <text:p text:style-name="P2"><text:span text:style-name="T5">一、修業滿二年。</text:span></text:p>
      <text:p text:style-name="P3"><text:span text:style-name="T5">二、修畢各該碩士班規定之必、選修課程、學分且成績及格。未符合本項規定，但預定於該學期結束時，能完成必選修學分者，經指導教授同意，得申請學位考試。</text:span></text:p>
      <text:p text:style-name="P2"><text:span text:style-name="T5">三、論文初稿及其提要已撰就，並經指導教授審閱通過。</text:span></text:p>
      <text:p text:style-name="P6"><text:span text:style-name="T5">四、論文線上原創性偵測系統比對報告，須經指導教授簽名確認。</text:span></text:p>
      <text:p text:style-name="P7"><text:soft-page-break/><text:span text:style-name="T5">五、經指導教授、所屬學系主任及論文計畫書審查委員會檢核論文符合學系專業領域。</text:span></text:p>
      <text:p text:style-name="P2"><text:span text:style-name="T5">前項第四款自106學年度起申請學位考試研究生適用之。</text:span></text:p>
      <text:p text:style-name="P1"><text:span text:style-name="T5">第　四　條　　學位考試應於該生辦妥註冊程序後舉辦，每學期申請一次，第一學期應於元月三十一日前，第二學期應於七月三十一日前舉辦完畢。</text:span></text:p>
      <text:p text:style-name="P2"><text:span text:style-name="T5">舉行學位考試時以公開進行為原則。</text:span></text:p>
      <text:p text:style-name="P1"><text:span text:style-name="T5">第　五　條　　符合第三條第二項各款規定之研究生申請碩士學位考試，應於學位考試舉行日至少一個月前，依規定格式填具「學位考試申請書」，檢齊其在校歷年成績表、經指導教授審閱通過之論文初稿及其提要（份數依各該學系規定）向該學系提出，經學系主任同意後，商同指導教授推薦符合資格之考試委員，報請學校組成碩士學位考試委員會擇期辦理學位考試。</text:span></text:p>
      <text:p text:style-name="P1"><text:span text:style-name="T5">第　六　條　　碩士學位考試委員會置委員三至五人，由學系主任指定除指導教授以外之其中一人為召集人，各學系於排定學位考試時間與場地後，應於考試舉行日之十四天前，依規定格式提具「學位考試委員名單」，簽送教務處註冊課務組報請校長核聘。</text:span></text:p>
      <text:p text:style-name="P2"><text:span text:style-name="T5">論文指導教授以專任為原則，至多二人。如有二人，得僅擇聘其中一人為學位考試委員；如二人均為學位考試委員時，其碩士學位考試委員應遴聘五人。學位考試時間應於規定之期限內完成；考試地點應於本校或與本校院系簽訂學術交流協議之大學校園舉行。</text:span><text:span text:style-name="T8">因不可抗力或特殊因素，申請部分人員視訊學位考試者，需專案簽請教務長核准後辦理，並全程錄音錄影存檔於所屬學系備查(十年)。</text:span></text:p>
      <text:p text:style-name="P1"><text:span text:style-name="T5">第　六　條之一學位考試委員或指導教授與研究生具配偶、三親等以內之血親或婚姻關係之一者，應自行迴避。</text:span></text:p>
      <text:p text:style-name="P1"><text:span text:style-name="T5">第　七　條　　</text:span><text:span text:style-name="T7">碩士學位考試委員，應對修讀碩士學位學生之研究領域有專門研究，並具有下列資格之一：</text:span></text:p>
      <text:p text:style-name="P3"><text:span text:style-name="T7">一、現任或曾任教授、副教授、助理教授。</text:span></text:p>
      <text:p text:style-name="P3"><text:span text:style-name="T7">二、中央研究院院士、現任或曾任中央研究院研究員、副研究員、助研究員。</text:span></text:p>
      <text:p text:style-name="P3"><text:span text:style-name="T7">三、獲有博士學位，且在學術上著有成就。</text:span></text:p>
      <text:p text:style-name="P3"><text:span text:style-name="T7">四、研究領域屬於稀少性、特殊性學科或屬專業實務，且在學術或專業上著有成就。</text:span></text:p>
      <text:p text:style-name="P3"><text:span text:style-name="T7">前項第三款、第四款資格之認定基準，由各學系系務會議定之。</text:span></text:p>
      <text:p text:style-name="P1"><text:span text:style-name="T5">第　八　條　　考試委員應親自出席學位考試，不得委託他人為代表。</text:span></text:p>
      <text:p text:style-name="P2"><text:span text:style-name="T5">碩士學位考試至少須有委員三人出席，否則不得舉行考試；出席委員不足最低人數之考試，其成績不予承認。</text:span></text:p>
      <text:p text:style-name="P1"><text:span text:style-name="T5">第　九　條　　學位考試以口試為原則，必要時並得舉行筆試。</text:span></text:p>
      <text:p text:style-name="P2"><text:span text:style-name="T5">學位考試成績以七十分為及格，一百分為滿分，評定以一次為限，並以出席委員評定分數平均決定之。</text:span></text:p>
      <text:p text:style-name="P2"><text:span text:style-name="T5">學位考試委員若就研究生撰就之論文初稿提出修改意見，則學系應俟其修改完成後始得再行提送成績，不得以「附有條件之及格」為由先送成績。</text:span></text:p>
      <text:p text:style-name="P5"><text:span text:style-name="T5">第　十　條　　學位考試委員對碩士學位論文，應就下列各主要項目評定之：</text:span></text:p>
      <text:p text:style-name="P2"><text:soft-page-break/><text:span text:style-name="T5">一、研究之方法。</text:span></text:p>
      <text:p text:style-name="P2"><text:span text:style-name="T5">二、資料之來源。</text:span></text:p>
      <text:p text:style-name="P2"><text:span text:style-name="T5">三、文字與結構。</text:span></text:p>
      <text:p text:style-name="P2"><text:span text:style-name="T5">四、心得、創見或發明。</text:span></text:p>
      <text:p text:style-name="P16"><text:span text:style-name="T11">第 十一條　　碩士在職專班屬藝術類、應用科技類或體育運動類者，其學生碩士論文得以作品、成就證明連同書面報告或以技術報告代替；屬專業實務者，其學生碩士論文得以專業實務報告代替。</text:span></text:p>
      <text:p text:style-name="P17"><text:span text:style-name="T11">前項各該類科之認定，由學系提請系務、院務及教務會議通過後實施。</text:span></text:p>
      <text:p text:style-name="P17"><text:span text:style-name="T11">學生之作品、成就證明連同書面報告、技術報告或專業實務報告，代替碩士論文之認定範圍、資料形式、內容項目及其他相關事項之準則，另依教育部相關規定辦理。</text:span></text:p>
      <text:p text:style-name="P18"><text:span text:style-name="T11">第 十二 條　　碩士學位論文撰寫語言由各學系決定之;已於國內、境外取得學位之論文、作品、成就證明、書面報告、技術報告或專業實務報告，不得再行提出作為本校碩士學位考試之論文、作品、成就證明、書面報告、技術報告或專業實務報告。但經由學術合作，與境外學校共同指導論文，並分別授予學位者，不在此限。<text:line-break/>取得碩士學位者，應將其取得學位之論文、書面報告、技術報告或專業實務報告以文件、錄影帶、錄音帶、光碟或其他方式，連同電子檔於本校圖書館及國家圖書館保存之。</text:span></text:p>
      <text:p text:style-name="P19"><text:span text:style-name="T11">碩士論文、書面報告、技術報告或專業實務報告應予公開，但涉及機密、專利事項或依法不得提供者，需檢附相關證明文件，經指導教授及學系主任審議認定後，得不予提供或於一定期間內不為提供。</text:span></text:p>
      <text:p text:style-name="P1"><text:span text:style-name="T5">第 十三 條　　學位論文有抄襲或舞弊情事，經碩士學位考試委員會審查確定者，以不及格論。已申請學位考試之研究生，如因故無法於該學期內完成學位考試者，應於學位考試舉行日七天前報請教務處註冊課務組撤銷其申請；逾期未撤銷且未到場舉行考試者，以一次不及格論。</text:span></text:p>
      <text:p text:style-name="P4"><text:span text:style-name="T5">學生若不服所屬學系學位考試委員會之審查，得依本校申訴辦法之規定提出申訴。</text:span></text:p>
      <text:p text:style-name="P1"><text:span text:style-name="T5">第 十四 條　　學位考試成績不及格而其修業年限尚未屆滿者，得於次學期起申請重考，但重考以一次為限。重考成績仍不及格者，應令退學。</text:span></text:p>
      <text:p text:style-name="P2"><text:span text:style-name="T5">學生對學位考試成績有異議時，得參考本校進修班學則第十五條之一之規定辦理複查；若對結果不服，得依規定提出申訴。</text:span></text:p>
      <text:p text:style-name="P1"><text:span text:style-name="T5">第 十五 條　　碩士班研究生通過學位考試後，應於次學期註冊日開始前，檢具規定之論文冊數附考試委員簽字同意頁、論文全文電子檔案及論文全文（含摘要）授權書，至教務處註冊課務組領填離校手續單，依規定程序辦妥離校手續後，簽領學位證書。逾期而未達修業最高年限者，次學期仍應註冊、選課，並以其辦完離校手續之月份為畢業日期授予學位證書。至修業年限屆滿，仍未繳交者，該學位考試以不及格論，並依規定退學。論文提要電子檔案必須自行登錄於「東吳大學博碩士論文全文系統」。</text:span></text:p>
      <text:p text:style-name="P1"><text:span text:style-name="T5">第 十六 條　　碩士學位授予儀式，於畢業典禮時合併舉行。</text:span></text:p>
      <text:p text:style-name="P1"><text:soft-page-break/><text:span text:style-name="T5">第 十七 條　　</text:span><text:span text:style-name="T7">本校已授予之學位，有下列情事之一，經調查屬實者應予撤銷及退學，並公告註銷其已頒給之學位證書；有違反其他法令規定者，並依相關法令規定處理：</text:span></text:p>
      <text:p text:style-name="P3"><text:span text:style-name="T7">一、入學資格或修業情形有不實或舞弊情事。</text:span></text:p>
      <text:p text:style-name="P3"><text:span text:style-name="T7">二、論文、作品、成就證明、書面報告、技術報告或專業實務報告有造假、變造、抄襲、由他人代寫或其他舞弊情事。</text:span></text:p>
      <text:p text:style-name="P2"><text:span text:style-name="T7">依前項規定撤銷學位後，應通知當事人繳還該學位證書，並將撤銷及註銷事項，通知其他專科學校、大學及相關機關（構）。</text:span></text:p>
      <text:p text:style-name="P2"><text:span text:style-name="T5">前項調查</text:span><text:span text:style-name="T6">依據「東吳大學博碩士學位論文違反學術倫理案件處理要點」辦理，</text:span><text:span text:style-name="T5">其調查結果應向校長報告。</text:span></text:p>
      <text:p text:style-name="P1"><text:span text:style-name="T10">第 十八 條　　本規章如有未盡事宜，悉依大學法及其施行細則、學位授予法及其施行細則、有關教育法令及本校章則辦理。</text:span></text:p>
      <text:p text:style-name="P1"><text:span text:style-name="T10">第 十九 條　　</text:span><text:bookmark-start text:name="_GoBack"/><text:span text:style-name="T10">本規章經教務會議通過後，報請校長發布施行，修正時亦同。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格文字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635cm" fo:text-align="justify" style:justify-single-word="false" fo:text-indent="0.847cm" style:auto-text-indent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efault_20_Text" style:display-name="Default Text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color="#000000" loext:opacity="100%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" style:family="paragraph" style:parent-style-name="Standard" style:default-outline-level="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碩士在職專班研究生學位考試規章</dc:title>
    <meta:initial-creator>jj</meta:initial-creator>
    <dc:creator>註冊課務組</dc:creator>
    <meta:editing-cycles>8</meta:editing-cycles>
    <meta:print-date>2016-12-26T06:09:00</meta:print-date>
    <meta:creation-date>2021-08-25T05:51:00</meta:creation-date>
    <dc:date>2024-06-04T08:16:00</dc:date>
    <meta:editing-duration>PT5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4" meta:paragraph-count="85" meta:word-count="3445" meta:character-count="3764" meta:non-whitespace-character-count="3682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