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end" fo:line-heigh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Textbody" style:family="paragraph">
      <style:paragraph-properties style:snap-to-layout-grid="false" fo:text-align="end" fo:line-heigh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P18" style:parent-style-name="Textbody" style:family="paragraph">
      <style:paragraph-properties style:snap-to-layout-grid="false" fo:text-align="end" fo:line-height="0.1666in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P26" style:parent-style-name="Textbody" style:family="paragraph">
      <style:paragraph-properties style:snap-to-layout-grid="false" fo:text-align="end" fo:line-height="0.1666in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P35" style:parent-style-name="Textbody" style:family="paragraph">
      <style:paragraph-properties style:snap-to-layout-grid="false" fo:line-height="0.2222in"/>
      <style:text-properties style:font-name-asian="標楷體"/>
    </style:style>
    <style:style style:name="P36" style:parent-style-name="Textbody" style:family="paragraph">
      <style:paragraph-properties style:snap-to-layout-grid="false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37" style:parent-style-name="內文Web" style:family="paragraph">
      <style:paragraph-properties fo:margin-top="0in" fo:margin-bottom="0in" fo:line-height="0.2222in" fo:margin-left="1.1666in" fo:text-indent="-1.1666in">
        <style:tab-stops/>
      </style:paragraph-properties>
      <style:text-properties style:font-name="標楷體" style:font-name-asian="標楷體" style:use-window-font-color="true"/>
    </style:style>
    <style:style style:name="P38" style:parent-style-name="內文Web" style:family="paragraph">
      <style:paragraph-properties fo:margin-top="0in" fo:margin-bottom="0in" fo:line-height="0.2222in" fo:margin-left="1.1666in" fo:text-indent="-1.1666in">
        <style:tab-stops/>
      </style:paragraph-properties>
      <style:text-properties style:font-name="標楷體" style:font-name-asian="標楷體" style:use-window-font-color="true"/>
    </style:style>
    <style:style style:name="P39" style:parent-style-name="內文Web" style:family="paragraph">
      <style:paragraph-properties fo:margin-top="0in" fo:margin-bottom="0in" fo:line-height="0.2222in" fo:margin-left="1.1666in" fo:text-indent="-1.1666in">
        <style:tab-stops/>
      </style:paragraph-properties>
      <style:text-properties style:font-name="標楷體" style:font-name-asian="標楷體" style:use-window-font-color="true"/>
    </style:style>
    <style:style style:name="P40" style:parent-style-name="內文Web" style:family="paragraph">
      <style:paragraph-properties fo:margin-top="0in" fo:margin-bottom="0in" fo:line-height="0.2222in" fo:margin-left="1.5in" fo:text-indent="-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P43" style:parent-style-name="內文Web" style:family="paragraph">
      <style:paragraph-properties fo:margin-top="0in" fo:margin-bottom="0in" fo:line-height="0.2222in" fo:margin-left="1.5in" fo:text-indent="-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P46" style:parent-style-name="內文Web" style:family="paragraph">
      <style:paragraph-properties fo:margin-top="0in" fo:margin-bottom="0in" fo:line-height="0.2222in" fo:margin-left="1.5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style:use-window-font-color="true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P54" style:parent-style-name="內文Web" style:family="paragraph">
      <style:paragraph-properties fo:margin-top="0in" fo:margin-bottom="0in" fo:line-height="0.2222in" fo:margin-left="1.5in" fo:text-indent="-0.3333in">
        <style:tab-stops/>
      </style:paragraph-properties>
      <style:text-properties style:font-name="標楷體" style:font-name-asian="標楷體" style:use-window-font-color="true"/>
    </style:style>
    <style:style style:name="P55" style:parent-style-name="內文Web" style:family="paragraph">
      <style:paragraph-properties fo:margin-top="0in" fo:margin-bottom="0in" fo:line-height="0.2222in" fo:margin-left="1.5in" fo:text-indent="-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P58" style:parent-style-name="Textbody" style:family="paragraph">
      <style:paragraph-properties style:snap-to-layout-grid="false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59" style:parent-style-name="內文Web" style:family="paragraph">
      <style:paragraph-properties fo:margin-top="0in" fo:margin-bottom="0in" fo:line-height="0.2222in" fo:margin-left="1.1666in" fo:text-indent="-1.1666in">
        <style:tab-stops/>
      </style:paragraph-properties>
      <style:text-properties style:font-name="標楷體" style:font-name-asian="標楷體" style:use-window-font-color="true"/>
    </style:style>
    <style:style style:name="P60" style:parent-style-name="Textbody" style:family="paragraph">
      <style:paragraph-properties style:snap-to-layout-grid="false" fo:line-height="0.2222in" fo:margin-left="1.1666in" fo:text-indent="-1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東吳大學各類資料印製辦法</text:p>
      <text:p text:style-name="P2"/>
      <text:p text:style-name="P3"><text:span text:style-name="T4">73</text:span><text:span text:style-name="T5">年</text:span><text:span text:style-name="T6">12</text:span><text:span text:style-name="T7">月</text:span><text:span text:style-name="T8">21</text:span><text:span text:style-name="T9">日公布</text:span></text:p>
      <text:p text:style-name="P10"><text:span text:style-name="T11">85</text:span><text:span text:style-name="T12">年</text:span><text:span text:style-name="T13">10</text:span><text:span text:style-name="T14">月</text:span><text:span text:style-name="T15">30</text:span><text:span text:style-name="T16">日行政會議修</text:span><text:span text:style-name="T17">正</text:span></text:p>
      <text:p text:style-name="P18"><text:span text:style-name="T19">89</text:span><text:span text:style-name="T20">年</text:span><text:span text:style-name="T21">8</text:span><text:span text:style-name="T22">月</text:span><text:span text:style-name="T23">17</text:span><text:span text:style-name="T24">日修</text:span><text:span text:style-name="T25">正</text:span></text:p>
      <text:p text:style-name="P26"><text:span text:style-name="T27">113</text:span><text:span text:style-name="T28">年</text:span><text:span text:style-name="T29">5</text:span><text:span text:style-name="T30">月</text:span><text:span text:style-name="T31">2</text:span><text:span text:style-name="T32">0</text:span><text:span text:style-name="T33">日行政會議修</text:span><text:span text:style-name="T34">正</text:span></text:p>
      <text:p text:style-name="P35"/>
      <text:p text:style-name="P36">第　一　條　　本校各類資料印製悉依本辦法之規定辦理。</text:p>
      <text:p text:style-name="P37">第　二　條　　本辦法所稱之各類資料係指各單位考卷、講義、授課綱要、業務資料等，及與公務相關之各單位自費印製部分。</text:p>
      <text:p text:style-name="P38">第　三　條　　書籍資料（含原文書籍及中文翻譯資料）之印製，送印人自負法律責任；坊間可購得之書籍不得申請印製講義。</text:p>
      <text:p text:style-name="P39">第　四　條　　各類資料印製數量及規定如下：</text:p>
      <text:p text:style-name="P40"><text:span text:style-name="T41">１、</text:span><text:span text:style-name="T42">各單位印製範圍以考卷、授課綱要、講義及無另編列經費或接受校外單位補助之行政業務資料為限。</text:span></text:p>
      <text:p text:style-name="P43"><text:span text:style-name="T44">２</text:span><text:span text:style-name="T45">、各單位印量以當學年度預算核定印量為準。各任課教師印製數量之分配由學系視授課及行政業務實際需求，自行彈性運用。</text:span></text:p>
      <text:p text:style-name="P46"><text:span text:style-name="T47">３、</text:span><text:span text:style-name="T48">印製張數如係行政印量在</text:span><text:span text:style-name="T49">30,000</text:span><text:span text:style-name="T50">頁以下者，由二級單位主管簽核；</text:span><text:span text:style-name="T51"><text:s/></text:span><text:span text:style-name="T52">30,000</text:span><text:span text:style-name="T53">頁以上者，由一級主管簽核。</text:span></text:p>
      <text:p text:style-name="P54">４、各單位印製需求超過預算者，仍提供自費服務，各單位依繳費單到期日前至出納組繳交，每學年由註冊課務組結算呈報。</text:p>
      <text:p text:style-name="P55"><text:span text:style-name="T56">５、</text:span><text:span text:style-name="T57">其他送印注意事項另訂「東吳大學各類資料送印施行細則」規範之。</text:span></text:p>
      <text:p text:style-name="P58">第　五　條　　各單位已另編列預算或接受校外單位委託辦理活動之印製資料，應比照超過預算之各類資料印製方式付費；非公務之印製資料，恕不受理。</text:p>
      <text:p text:style-name="P59">第　六　條　　本辦法經行政會議通過後施行，修正時亦同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各類資料印製辦法</dc:title>
    <dc:description/>
    <dc:subject/>
    <meta:initial-creator>scu</meta:initial-creator>
    <dc:creator>李瑞梅</dc:creator>
    <meta:creation-date>2022-10-28T08:35:00Z</meta:creation-date>
    <dc:date>2024-05-23T03:49:00Z</dc:date>
    <meta:print-date>2022-10-28T08:3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6" meta:character-count="578" meta:row-count="4" meta:non-whitespace-character-count="493"/>
  </office:meta>
</office:document-meta>
</file>