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line-height="0.2222in"/>
      <style:text-properties style:font-name-asian="標楷體"/>
    </style:style>
    <style:style style:name="P18" style:parent-style-name="內文Web" style:family="paragraph">
      <style:paragraph-properties fo:margin-top="0in" fo:margin-bottom="0in" fo:line-height="0.2222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內文Web" style:family="paragraph">
      <style:paragraph-properties fo:margin-top="0in" fo:margin-bottom="0in" fo:line-height="0.2222in" fo:margin-left="0.6666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P35" style:parent-style-name="內文Web" style:family="paragraph">
      <style:paragraph-properties fo:margin-top="0in" fo:margin-bottom="0in" fo:line-height="0.2222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P39" style:parent-style-name="內文Web" style:family="paragraph">
      <style:paragraph-properties fo:margin-top="0in" fo:margin-bottom="0in" fo:line-height="0.2222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P43" style:parent-style-name="內文" style:family="paragraph">
      <style:paragraph-properties style:snap-to-layout-grid="false" fo:line-height="0.2222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222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內文" style:family="paragraph">
      <style:paragraph-properties style:text-autospace="none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6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62" style:parent-style-name="內文Web" style:family="paragraph">
      <style:paragraph-properties fo:margin-top="0in" fo:margin-bottom="0in" fo:line-height="0.2222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5" style:parent-style-name="預設段落字型" style:family="text">
      <style:text-properties style:font-name="Times New Roman" style:font-name-complex="Times New Roman" style:use-window-font-color="true" fo:language="zh" fo:country="TW"/>
    </style:style>
    <style:style style:name="T66" style:parent-style-name="預設段落字型" style:family="text">
      <style:text-properties style:font-name="Times New Roman" style:font-name-complex="Times New Roman" style:use-window-font-color="true" fo:language="zh" fo:country="TW"/>
    </style:style>
    <style:style style:name="T67" style:parent-style-name="預設段落字型" style:family="text">
      <style:text-properties style:font-name="Times New Roman" style:font-name-complex="Times New Roman" style:use-window-font-color="true" fo:language="zh" fo:country="TW"/>
    </style:style>
    <style:style style:name="T68" style:parent-style-name="預設段落字型" style:family="text">
      <style:text-properties style:font-name="Times New Roman" style:font-name-complex="Times New Roman" style:use-window-font-color="true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P75" style:parent-style-name="內文Web" style:family="paragraph">
      <style:paragraph-properties fo:margin-top="0in" fo:margin-bottom="0in" fo:line-height="0.2222in" fo:margin-left="1.1666in" fo:text-indent="-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P79" style:parent-style-name="內文Web" style:family="paragraph">
      <style:paragraph-properties fo:margin-top="0in" fo:margin-bottom="0in" fo:line-height="0.2222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P81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東吳大學各類資料送印施行細則</text:p>
      <text:p text:style-name="P2"/>
      <text:p text:style-name="P3"><text:span text:style-name="T4">85</text:span><text:span text:style-name="T5">年</text:span><text:span text:style-name="T6">10</text:span><text:span text:style-name="T7">月</text:span><text:span text:style-name="T8">30</text:span><text:span text:style-name="T9">日行政會議修訂</text:span></text:p>
      <text:p text:style-name="P10"><text:span text:style-name="T11">89</text:span><text:span text:style-name="T12">年</text:span><text:span text:style-name="T13">8</text:span><text:span text:style-name="T14">月</text:span><text:span text:style-name="T15">17</text:span><text:span text:style-name="T16">日修訂</text:span></text:p>
      <text:p text:style-name="P17"/>
      <text:p text:style-name="P18"><text:span text:style-name="T19">一、</text:span><text:span text:style-name="T20">前置作業</text:span><text:span text:style-name="T21">：</text:span></text:p>
      <text:p text:style-name="P22"><text:span text:style-name="T23">１、</text:span><text:span text:style-name="T24">送件之原稿請符合</text:span><text:span text:style-name="T25">B5</text:span><text:span text:style-name="T26">、</text:span><text:span text:style-name="T27">B4</text:span><text:span text:style-name="T28">、</text:span><text:span text:style-name="T29">A3</text:span><text:span text:style-name="T30">、</text:span><text:span text:style-name="T31">A4</text:span><text:span text:style-name="T32">之規格用紙，最大以</text:span><text:span text:style-name="T33">A3</text:span><text:span text:style-name="T34">為限，大型海報輸出需自費，以A1為限。如有特殊之顏色，規格需求，務請自行準備印紙或與本組洽商。</text:span></text:p>
      <text:p text:style-name="P35"><text:span text:style-name="T36">２、</text:span><text:span text:style-name="T37">為免影響印製效果，原稿品質不佳者，請先處理再行送印</text:span><text:span text:style-name="T38">。</text:span></text:p>
      <text:p text:style-name="P39"><text:span text:style-name="T40">３、</text:span><text:span text:style-name="T41">原稿上下需留白至少一公分</text:span><text:span text:style-name="T42">。</text:span></text:p>
      <text:p text:style-name="P43"><text:span text:style-name="T44">４、</text:span><text:span text:style-name="T45">原稿破損、縐摺或過厚將無法送稿，應避免之</text:span><text:span text:style-name="T46">。</text:span></text:p>
      <text:p text:style-name="P47"><text:span text:style-name="T48">５、</text:span><text:span text:style-name="T49">如不符前列規定，將損壞機械並縮短使用壽命，敬請合作</text:span><text:span text:style-name="T50">。</text:span></text:p>
      <text:p text:style-name="P51"><text:span text:style-name="T52">二、</text:span><text:span text:style-name="T53">送印</text:span><text:span text:style-name="T54">：</text:span></text:p>
      <text:p text:style-name="P55"><text:span text:style-name="T56">印製資料時，應先於</text:span><text:span text:style-name="T57">校園</text:span><text:span text:style-name="T58">電子化印務系統填寫印製申請單，經單位主管核可後，送</text:span><text:span text:style-name="T59">註冊課務</text:span><text:span text:style-name="T60">組以便排列印件之優先順序。<text:s/></text:span></text:p>
      <text:p text:style-name="P61">印件請依上午送件下午取件，下午送件隔日取件之時程辦理；每學期第一、二週及期中、期末考期間務必於三天前送件，以免延誤取件。<text:s/></text:p>
      <text:p text:style-name="P62"><text:span text:style-name="T63">自費送印以市價八折酌收工本費，</text:span><text:span text:style-name="T64">B4</text:span><text:span text:style-name="T65">、</text:span><text:span text:style-name="T66">A3</text:span><text:span text:style-name="T67">、</text:span><text:span text:style-name="T68">A4</text:span><text:span text:style-name="T69">(</text:span><text:span text:style-name="T70">色紙</text:span><text:span text:style-name="T71">)</text:span><text:span text:style-name="T72">以二張</text:span><text:span text:style-name="T73">A4</text:span><text:span text:style-name="T74">計價，其餘規格均以A4為計算單位。</text:span></text:p>
      <text:p text:style-name="P75"><text:span text:style-name="T76">三、</text:span><text:span text:style-name="T77">取件</text:span><text:span text:style-name="T78">：</text:span></text:p>
      <text:p text:style-name="P79"><text:span text:style-name="T80">可於校園電子化印務系統中查詢印製進度。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各類資料送印施行細則</dc:title>
    <dc:description/>
    <dc:subject/>
    <meta:initial-creator>scu</meta:initial-creator>
    <dc:creator>盧士正</dc:creator>
    <meta:creation-date>2024-04-25T06:27:00Z</meta:creation-date>
    <dc:date>2024-04-25T06:27:00Z</dc:date>
    <meta:print-date>2022-10-2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