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6pt" style:letter-kerning="false" style:font-size-asian="16pt" style:font-name-complex="新細明體1" style:font-size-complex="16pt"/>
    </style:style>
    <style:style style:name="P4" style:family="paragraph" style:parent-style-name="Standard">
      <style:paragraph-properties fo:line-height="0.423cm" fo:text-align="end" style:justify-single-word="false" fo:orphans="2" fo:widows="2"/>
    </style:style>
    <style:style style:name="P5" style:family="paragraph" style:parent-style-name="Standard">
      <style:paragraph-properties fo:margin-top="0.026cm" fo:margin-bottom="0.026cm" style:contextual-spacing="false" fo:line-height="0.423cm" fo:text-align="end" style:justify-single-word="false" fo:orphans="2" fo:widows="2"/>
    </style:style>
    <style:style style:name="P6" style:family="paragraph" style:parent-style-name="Standard">
      <style:paragraph-properties fo:margin-top="0.026cm" fo:margin-bottom="0cm" style:contextual-spacing="false" fo:line-height="0.423cm" fo:text-align="end" style:justify-single-word="false" fo:orphans="2" fo:widows="2"/>
    </style:style>
    <style:style style:name="P7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/>
      <style:text-properties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/>
    </style:style>
    <style:style style:name="P9" style:family="paragraph" style:parent-style-name="Standard">
      <style:paragraph-properties fo:margin-left="2.963cm" fo:margin-right="0cm" fo:line-height="0.564cm" fo:text-align="justify" style:justify-single-word="false" fo:orphans="2" fo:widows="2" fo:text-indent="-2.963cm" style:auto-text-indent="false" style:snap-to-layout-grid="false">
        <style:tab-stops>
          <style:tab-stop style:position="1.926cm"/>
        </style:tab-stops>
      </style:paragraph-properties>
    </style:style>
    <style:style style:name="P10" style:family="paragraph" style:parent-style-name="Standard">
      <style:paragraph-properties fo:margin-left="2.963cm" fo:margin-right="0cm" fo:line-height="0.564cm" fo:text-align="justify" style:justify-single-word="false" fo:orphans="2" fo:widows="2" fo:text-indent="0.034cm" style:auto-text-indent="false" style:snap-to-layout-grid="false">
        <style:tab-stops>
          <style:tab-stop style:position="1.926cm"/>
        </style:tab-stops>
      </style:paragraph-properties>
    </style:style>
    <style:style style:name="P11" style:family="paragraph" style:parent-style-name="Standard">
      <style:paragraph-properties fo:margin-left="2.963cm" fo:margin-right="0cm" fo:line-height="0.564cm" fo:text-align="justify" style:justify-single-word="false" fo:orphans="2" fo:widows="2" fo:text-indent="0cm" style:auto-text-indent="false" style:snap-to-layout-grid="false">
        <style:tab-stops>
          <style:tab-stop style:position="1.926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orphans="2" fo:widows="2" fo:text-indent="-1.27cm" style:auto-text-indent="false" style:snap-to-layout-grid="false">
        <style:tab-stops>
          <style:tab-stop style:position="1.296cm"/>
        </style:tab-stops>
      </style:paragraph-properties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fo:font-size="10pt" style:letter-kerning="false" style:font-name-asian="標楷體1" style:font-size-asian="10pt" style:font-size-complex="10pt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8" style:family="text">
      <style:text-properties style:font-name="新細明體" style:text-underline-style="solid" style:text-underline-width="auto" style:text-underline-color="font-color" fo:font-weight="bold" style:letter-kerning="false" style:font-name-asian="新細明體1" style:font-weight-asian="bold" style:font-name-complex="新細明體1"/>
    </style:style>
    <style:style style:name="T9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學生修讀雙主修辦法</text:span></text:p>
      <text:p text:style-name="P3"/>
      <text:p text:style-name="P4"><text:span text:style-name="T5">80年6月10日教育部台（八十）高字第29404號函核准 </text:span></text:p>
      <text:p text:style-name="P4"><text:span text:style-name="T5">81年8月28日教務會議修正 </text:span></text:p>
      <text:p text:style-name="P4"><text:span text:style-name="T5">82年3月4日教育部台（八二）高字第11705號函核准 </text:span></text:p>
      <text:p text:style-name="P4"><text:span text:style-name="T5">83年11月19日教務會議修正 </text:span></text:p>
      <text:p text:style-name="P4"><text:span text:style-name="T5">84年4月19日教育部台(八四)高字第017728號函核准 </text:span></text:p>
      <text:p text:style-name="P4"><text:span text:style-name="T5">84年5月20日教務會議修正 </text:span></text:p>
      <text:p text:style-name="P4"><text:span text:style-name="T5">84年12月22日教育部台(八四)高字第063595號函核准 </text:span></text:p>
      <text:p text:style-name="P4"><text:span text:style-name="T7">88年3月11日台（八八）高（二）字第88023958號函核備 </text:span></text:p>
      <text:p text:style-name="P5"><text:span text:style-name="T7">88年5月15日教務會議修正通過</text:span></text:p>
      <text:p text:style-name="P5"><text:span text:style-name="T7">91年3月13日教務會議通過</text:span></text:p>
      <text:p text:style-name="P5"><text:span text:style-name="T7">95年11月22日教務會議修正通過</text:span></text:p>
      <text:p text:style-name="P5"><text:span text:style-name="T7">96年1月16日台高（二）字第0950195665號函備查</text:span></text:p>
      <text:p text:style-name="P4"><text:span text:style-name="T5">97年11月12日教務會議修正通過</text:span></text:p>
      <text:p text:style-name="P4"><text:span text:style-name="T5">98年3月24日台高(二)字第0980044827號函備查</text:span></text:p>
      <text:p text:style-name="P4"><text:span text:style-name="T5">98年11月18日教務會議修正通過</text:span></text:p>
      <text:p text:style-name="P4"><text:span text:style-name="T5">99年1月27日台高（二）字第0990009495號函備查</text:span></text:p>
      <text:p text:style-name="P4"><text:span text:style-name="T5">100年11月23日教務會議修正通過</text:span></text:p>
      <text:p text:style-name="P4"><text:span text:style-name="T5">101年6月29日台高（二）字第1010029454號函備查</text:span></text:p>
      <text:p text:style-name="P4"><text:span text:style-name="T5">102年11月27日教務會議修正通過</text:span></text:p>
      <text:p text:style-name="P4"><text:span text:style-name="T5">103年8月20日臺教高(二)字第1030112341號函備查</text:span></text:p>
      <text:p text:style-name="P4"><text:span text:style-name="T5">104年5月20日教務會議修正通過</text:span></text:p>
      <text:p text:style-name="P4"><text:span text:style-name="T6">104年7月24日臺教高(二)字第1040095323號函備查</text:span></text:p>
      <text:p text:style-name="P6"><text:span text:style-name="T5">104年11月25日教務會議修正通過</text:span></text:p>
      <text:p text:style-name="P4"><text:soft-page-break/><text:span text:style-name="T6">105年1月18日臺教高(二)字第1040185207號函備查</text:span></text:p>
      <text:p text:style-name="P4"><text:span text:style-name="T6">105年5月18日教務會議修正通過</text:span></text:p>
      <text:p text:style-name="P4"><text:span text:style-name="T6">105年8月10日臺教高(二)字第1050090415號函備查</text:span></text:p>
      <text:p text:style-name="P4"><text:span text:style-name="T6">111年11月23日教務會議修正通過第1、10條條文</text:span></text:p>
      <text:p text:style-name="P4"><text:span text:style-name="T6">112年5月3日教務會議修正通過第16條條文</text:span></text:p>
      <text:p text:style-name="P7"/>
      <text:p text:style-name="P8"><text:span text:style-name="T2">第　一　條　　</text:span><text:span text:style-name="T3">本辦法依據大學法及大學法施行細則、學位授予法、本校學則等規定訂定之</text:span><text:span text:style-name="T2">。 </text:span></text:p>
      <text:p text:style-name="P9"><text:span text:style-name="T2">第　二　條　　</text:span><text:span text:style-name="T3">各學系修讀學士學位學生符合各學系設置雙主修所列之條件者，應於規定修業年限內，依本校行事曆規定時間至教務處註冊課務組提出申請，逾期不予受理</text:span><text:span text:style-name="T2">。<text:line-break/></text:span><text:span text:style-name="T3">陸生申請雙主修，須於教育部核定當年度得招收陸生之學系範圍內辦理。</text:span><text:span text:style-name="T2"><text:line-break/></text:span><text:span text:style-name="T3">申請加修雙主修學生，每次以一學系為限，爾後如擬申請其他雙主修系別，應於規定時間提出申請，且每學系以核准一次為限。</text:span></text:p>
      <text:p text:style-name="P10"><text:span text:style-name="T3">申請修讀雙主修學生得申請加修其他不同學系為輔系，但每次仍以一學系為限。</text:span></text:p>
      <text:p text:style-name="P9"><text:span text:style-name="T2">第　三　條　　</text:span><text:span text:style-name="T4">前條學生除修滿本學系最低畢業學分外，並修滿他學系全部專業(門)必修科目學分，可於畢業時取得本學系及他學系學士學位。若他學系專業(門)必修科目不足四十學分，其應另訂選修課程修讀之</text:span><text:span text:style-name="T2">。<text:line-break/></text:span><text:span text:style-name="T4">各學系學生修讀雙主修，所須修讀之他學系科目及學分數，係以核准修讀時該學系該學年度入學新生必選修科目表為依據，並由教務處註冊課務組另行公布。</text:span><text:span text:style-name="T2"> </text:span></text:p>
      <text:p text:style-name="P9"><text:span text:style-name="T2">第　四　條　　</text:span><text:span text:style-name="T4">修讀雙主修學生，所修他學系之必修科目與本學系必修科目性質相同者，得由本學系決定抵免為該系之科目學分，若所修他學系之必修科目性質不同者，得依各學系規定抵免為外系選修學分，併計入本學系規定之最低畢業學分。</text:span><text:span text:style-name="T2"> </text:span></text:p>
      <text:p text:style-name="P9"><text:span text:style-name="T2">第　五　條　　修讀雙主修學生，得以本學系所修之必修科目學分，抵免他學系應修之必修科目學分。 </text:span></text:p>
      <text:p text:style-name="P9"><text:span text:style-name="T2">第　五　條之一修讀雙主修學生依據本校</text:span><text:a xlink:type="simple" xlink:href="http://www.scu.edu.tw/reg/regulate/grade.htm" office:target-frame-name="text" xlink:show="replace" text:style-name="Default_20_Style" text:visited-style-name="Default_20_Style"><text:span text:style-name="T2">「辦理學生抵免學分作業要點」</text:span></text:a><text:span text:style-name="T2">之規定辦理抵免後，其應修習他學系之最低學分數不得低於四十學分，且應在本學系規定最低畢業學分數以外加修之。</text:span></text:p>
      <text:p text:style-name="P9"><text:span text:style-name="T2">第　六　條　　學生修讀雙主修課程，得隨班上課，如於規定修業年限內修習另行開班之課程，應依本校收費標準繳納學分費等相關費用。</text:span></text:p>
      <text:p text:style-name="P11"><text:span text:style-name="T2">因加修雙主修而延長修業年限，其學期修習學分數在九學分以下者應繳納學分費，在十學分以上者應依學則規定繳納全額學雜費。</text:span></text:p>
      <text:p text:style-name="P8"><text:span text:style-name="T2">第　七　條　　</text:span><text:span text:style-name="T3">修讀雙主修學生因故無法繼續修習者，得向教務處註冊課務組申請放棄，其已修他學系必修科目學分達該系輔系規定者，得核給輔系資格。未達輔系資格，而所修他學系及格之必修科目，</text:span><text:span text:style-name="T4">得依各學系規定抵免為外系選修學分，併計入本學系規定之最低畢業學分。</text:span><text:span text:style-name="T2"> </text:span></text:p>
      <text:p text:style-name="P8"><text:span text:style-name="T2">第　八　條　　</text:span><text:span text:style-name="T3">前條學生放棄雙主修後，其已修科目依規定應繳學分費（包含電腦實習費、語言實習費），已繳者不予退費，未繳者仍應補繳。</text:span><text:span text:style-name="T2"> </text:span></text:p>
      <text:p text:style-name="P9"><text:span text:style-name="T2">第　九　條　　申請放棄雙主修後預期以修畢本學系學分即可取得學位證書者，應於該年九月底前(該學年度第一學期畢業者於二月底前)提出申請，逾期則須延展畢業年限至少一學期。 </text:span></text:p>
      <text:p text:style-name="P9"><text:span text:style-name="T2">第　十　條　　修讀雙主修學生，其每學期所修科目與學分應合併計算，一併登錄於本學系歷年成績表內。其修習學分總數之限制依照本校學則有關規定辦理。 </text:span></text:p>
      <text:p text:style-name="P8"><text:span text:style-name="T2">第 十一 條　　加修他學系科目，有先修限制者，依他學系之規定。</text:span></text:p>
      <text:p text:style-name="P8"><text:span text:style-name="T2">第 十二 條　　凡加修雙主修學生轉學或退學時，其轉學或修業證明書應加註雙主修名稱。 </text:span></text:p>
      <text:p text:style-name="P8"><text:span text:style-name="T2">第 十三 條　　</text:span><text:span text:style-name="T3">於原校修讀雙主修學生轉入本校後，如擬繼續修讀雙主修者，應依第二條規定提出申請。</text:span><text:span text:style-name="T2"> </text:span></text:p>
      <text:p text:style-name="P8"><text:span text:style-name="T2">第 十四 條　　雙主修學生經延長修業年限二年屆滿，已修畢本學系應修科目與學分，而未修畢他學系應修科目與學分者，得再延長修業年限一學期或一學年，逾期則應放棄他學系學位而以本學系畢業。 </text:span></text:p>
      <text:p text:style-name="P8"><text:span text:style-name="T2">第 十五 條　　學生取得雙主修畢業資格者應於其畢業生名冊、歷年成績表及學位證書上載明雙主修名稱。 </text:span></text:p>
      <text:p text:style-name="P8"><text:span text:style-name="T2">第 十六 條　　</text:span><text:bookmark-start text:name="_GoBack"/><text:span text:style-name="T8">本辦法經</text:span><text:span text:style-name="T9">教務會議通過後，報請校長發布施行，修正時亦同</text:span><text:span text:style-name="T8">。</text:span><text:bookmark-end text:name="_GoBack"/></text:p>
      <text:p text:style-name="P12"><text:span text:style-name="T2">附註：<text:tab/>各學系學生修讀雙主修，所須修讀之他學系科目及學分數，係依據核准修讀時該學系該年度入學新生科目表為原則，並由教務處註冊課務組另行公布。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u</meta:initial-creator>
    <dc:creator>註課組信妙</dc:creator>
    <meta:editing-cycles>25</meta:editing-cycles>
    <meta:creation-date>2016-06-03T02:40:00</meta:creation-date>
    <dc:date>2023-07-05T08:25:00</dc:date>
    <meta:editing-duration>PT36M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51" meta:word-count="1878" meta:character-count="2142" meta:non-whitespace-character-count="2052"/>
    <meta:user-defined meta:name="AppVersion">16.0000</meta:user-defined>
    <meta:template xlink:type="simple" xlink:actuate="onRequest" xlink:title="Normal.dotm" xlink:href=""/>
  </office:meta>
</office:document-meta>
</file>