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4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>
        <style:tab-stops>
          <style:tab-stop style:position="1.797cm"/>
        </style:tab-stops>
      </style:paragraph-properties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end" style:justify-single-word="false" fo:orphans="2" fo:widows="2"/>
    </style:style>
    <style:style style:name="P7" style:family="paragraph" style:parent-style-name="Standard">
      <style:paragraph-properties fo:margin-top="0.026cm" fo:margin-bottom="0cm" style:contextual-spacing="false" fo:line-height="0.423cm" fo:text-align="end" style:justify-single-word="false" fo:orphans="2" fo:widows="2"/>
    </style:style>
    <style:style style:name="P8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>
        <style:tab-stops>
          <style:tab-stop style:position="1.797cm"/>
        </style:tab-stops>
      </style:paragraph-properties>
    </style:style>
    <style:style style:name="P9" style:family="paragraph" style:parent-style-name="Standard">
      <style:paragraph-properties fo:margin-left="2.963cm" fo:margin-right="0cm" fo:line-height="0.564cm" fo:text-align="justify" style:justify-single-word="false" fo:orphans="2" fo:widows="2" fo:text-indent="0.03cm" style:auto-text-indent="false" style:snap-to-layout-grid="false">
        <style:tab-stops>
          <style:tab-stop style:position="1.797cm"/>
        </style:tab-stops>
      </style:paragraph-properties>
    </style:style>
    <style:style style:name="P10" style:family="paragraph" style:parent-style-name="Standard">
      <style:paragraph-properties fo:margin-left="2.963cm" fo:margin-right="0cm" fo:line-height="0.564cm" fo:text-align="justify" style:justify-single-word="false" fo:orphans="2" fo:widows="2" fo:text-indent="0cm" style:auto-text-indent="false" style:snap-to-layout-grid="false">
        <style:tab-stops>
          <style:tab-stop style:position="1.797cm"/>
        </style:tab-stops>
      </style:paragraph-properties>
    </style:style>
    <style:style style:name="P11" style:family="paragraph" style:parent-style-name="Standard">
      <style:paragraph-properties fo:margin-left="1.235cm" fo:margin-right="0cm" fo:line-height="0.564cm" fo:text-align="justify" style:justify-single-word="false" fo:orphans="2" fo:widows="2" fo:text-indent="-1.235cm" style:auto-text-indent="false" style:snap-to-layout-grid="false">
        <style:tab-stops>
          <style:tab-stop style:position="1.797cm"/>
        </style:tab-stops>
      </style:paragraph-properties>
    </style:style>
    <style:style style:name="P12" style:family="paragraph" style:parent-style-name="Standard">
      <style:paragraph-properties fo:margin-left="2.963cm" fo:margin-right="0cm" fo:line-height="0.564cm" fo:text-align="justify" style:justify-single-word="false" fo:orphans="2" fo:widows="2" fo:text-indent="0.034cm" style:auto-text-indent="false" style:snap-to-layout-grid="false">
        <style:tab-stops>
          <style:tab-stop style:position="1.797cm"/>
        </style:tab-stops>
      </style:paragraph-properties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8" style:family="text">
      <style:text-properties fo:font-size="10pt" style:letter-kerning="false" style:font-name-asian="標楷體1" style:font-size-asian="10pt" style:font-size-complex="10pt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學生修讀輔系辦法</text:span></text:p>
      <text:p text:style-name="P3"/>
      <text:p text:style-name="P6"><text:span text:style-name="T7">67年6月21日教育部台(六七)高字第16272號函核准 </text:span></text:p>
      <text:p text:style-name="P6"><text:span text:style-name="T7">79年5月5日教務會議修正 </text:span></text:p>
      <text:p text:style-name="P6"><text:span text:style-name="T7">82年3月4日教育部台(八二)高字第11705號函核准 </text:span></text:p>
      <text:p text:style-name="P6"><text:span text:style-name="T7">83年11月19日教務會議修正 </text:span></text:p>
      <text:p text:style-name="P6"><text:span text:style-name="T7">84年4月8日教育部台(八四)高字第015614號函核准 </text:span></text:p>
      <text:p text:style-name="P6"><text:span text:style-name="T7">88年3月11日台(八八)高（二）字第88023958號函核備 </text:span></text:p>
      <text:p text:style-name="P6"><text:span text:style-name="T7">88年5月15日教務會議修正通過</text:span></text:p>
      <text:p text:style-name="P6"><text:span text:style-name="T7">91年3月13日教務會議修正通過</text:span></text:p>
      <text:p text:style-name="P6"><text:span text:style-name="T7">95年11月22日教務會議修正通過</text:span></text:p>
      <text:p text:style-name="P6"><text:span text:style-name="T7">96年1月16日台高（二）字第0950195665號函備查</text:span></text:p>
      <text:p text:style-name="P6"><text:span text:style-name="T8">98年11月18日教務會議修正通過</text:span></text:p>
      <text:p text:style-name="P6"><text:span text:style-name="T7">99年1月27日台高（二）字第0990009495號函備查</text:span></text:p>
      <text:p text:style-name="P6"><text:span text:style-name="T8">100年11月23日教務會議修正通過</text:span></text:p>
      <text:p text:style-name="P6"><text:span text:style-name="T7">101年6月29日台高（二）字第1010029454號函備查</text:span></text:p>
      <text:p text:style-name="P6"><text:span text:style-name="T7">102年11月27日教務會議修正通過</text:span></text:p>
      <text:p text:style-name="P6"><text:span text:style-name="T8">103年8月20日臺教高(二)字第1030112341號函備查</text:span></text:p>
      <text:p text:style-name="P7"><text:span text:style-name="T8">104年11月25日教務會議修正通過</text:span></text:p>
      <text:p text:style-name="P6"><text:span text:style-name="T9">105年1月18日臺教高(二)字第1040185207號函備查</text:span></text:p>
      <text:p text:style-name="P6"><text:span text:style-name="T9">105年5月18日教務會議修正通過</text:span></text:p>
      <text:p text:style-name="P6"><text:span text:style-name="T9">105年8月10日臺教高(二)字第1050090415號函備查</text:span></text:p>
      <text:p text:style-name="P6"><text:span text:style-name="T9">111年11月23日教務會議修正通過第1、6條條文</text:span></text:p>
      <text:p text:style-name="P6"><text:span text:style-name="T9">112年5月3日教務會議修正通過第15條條文</text:span></text:p>
      <text:p text:style-name="P4"/>
      <text:p text:style-name="P8"><text:soft-page-break/><text:span text:style-name="T2">第　一　條　　</text:span><text:span text:style-name="T4">本辦法依據大學法及大學法施行細則、學位授予法、本校學則等規定訂定之。</text:span></text:p>
      <text:p text:style-name="P8"><text:span text:style-name="T2">第　二　條　　</text:span><text:span text:style-name="T3">各學系修讀學士學位學生符合各學系設置輔系所列之條件者，應於規定修業年限內，依本校行事曆規定時間至教務處註冊課務組提出申請，逾期不予受理</text:span><text:span text:style-name="T2">。<text:line-break/></text:span><text:span text:style-name="T3">陸生申請輔系，須於教育部核定當年度得招收陸生之學系範圍內辦理。</text:span><text:span text:style-name="T2"><text:line-break/></text:span><text:span text:style-name="T3">申請加修輔系學生，每次以一學系為限，爾後如擬申請其他輔系系別，應於規定時間提出申請，且每學系以核准一次為限。</text:span></text:p>
      <text:p text:style-name="P9"><text:span text:style-name="T3">申請修讀輔系學生得申請加修其他不同學系為雙主修，但每次仍以一學系為限。</text:span></text:p>
      <text:p text:style-name="P10"><text:span text:style-name="T2">轉系生於原肄業學系轉入前已核准轉入學系為輔系者，教務處將自動刪除其輔系資格</text:span><text:span text:style-name="T3">，學生得申請原肄業學系為輔系。</text:span></text:p>
      <text:p text:style-name="P8"><text:span text:style-name="T2">第　三　條　　</text:span><text:span text:style-name="T4">輔系課程以各學系必修科目表為準。學生依據核准學年度公告之輔系科目修讀。</text:span></text:p>
      <text:p text:style-name="P8"><text:span text:style-name="T2">第　四　條　　選修輔系學生應修畢各該輔系所規定之專業(門)必修科目至少二十學分。</text:span></text:p>
      <text:p text:style-name="P11"><text:span text:style-name="T2">第　五　條　　</text:span><text:span text:style-name="T4">輔系學分應在主學系規定最低畢業學分數以外加修之</text:span><text:span text:style-name="T2">。</text:span></text:p>
      <text:p text:style-name="P8"><text:span text:style-name="T2">第　六　條　　</text:span><text:span text:style-name="T3">修讀輔系課程最高可列抵十學分為外系選修學分，且與主學系課程合併計算成績。</text:span><text:span text:style-name="T4">其修習學分總數之限制依照本校學則有關規定辦理。</text:span></text:p>
      <text:p text:style-name="P8"><text:span text:style-name="T2">第　七　條　　</text:span><text:span text:style-name="T3">學生修讀輔系課程，得隨班上課，如於規定修業年限內修習另行開班之課程，應依本校收費標準繳納學分費等相關費用。</text:span></text:p>
      <text:p text:style-name="P12"><text:span text:style-name="T4">因修習輔系而延長修業年限，其學期修習學分數在九學分以下者，應繳納學分費，在十學分以上者，應依學則規定繳納全額學雜費</text:span><text:span text:style-name="T2">。 </text:span></text:p>
      <text:p text:style-name="P8"><text:span text:style-name="T2">第　八　條　　</text:span><text:span text:style-name="T3">修讀輔系學生因故無法繼續修習者，得向教務處</text:span><text:span text:style-name="T6">註冊課務組</text:span><text:span text:style-name="T3">申請放棄，其已修輔系及格之科目，</text:span><text:span text:style-name="T4">得依各學系規定抵免為外系選修學分，併計入本學系規定之最低畢業學分。</text:span><text:span text:style-name="T2"> </text:span></text:p>
      <text:p text:style-name="P8"><text:span text:style-name="T2">第　九　條　　</text:span><text:span text:style-name="T4">前條學生放棄輔系後，</text:span><text:span text:style-name="T3">其已修科目依規定應繳學分費（包含電腦實習費、語言實習費），已繳者不予退費，未繳者仍應補繳。</text:span></text:p>
      <text:p text:style-name="P8"><text:span text:style-name="T2">第　十　條　　前條放棄輔系後預期以修畢主學系學分即可取得學位證書者，應於該年九月底前(該學年度第一學期畢業者於二月底前)提出申請，逾期則須延展畢業年限至少一學期。</text:span></text:p>
      <text:p text:style-name="P8"><text:span text:style-name="T2">第 十一 條　　各輔系科目如與主學系必修科目相同時，不得視為輔系科目，應在各輔系必修科目或其他相關科目中選修規定學分。</text:span></text:p>
      <text:p text:style-name="P8"><text:span text:style-name="T2">第 十二 條　　凡選定輔系之學生轉學或退學時，其轉學或修業證明書應加註輔系名稱。</text:span></text:p>
      <text:p text:style-name="P8"><text:span text:style-name="T2">第 十三 條　　加修輔系之學生經延長修業二年屆滿，已修畢主學系應修科目與學分，而未修畢輔系應修科目與學分者，不得再延長修業年限。逾期則應放棄輔系而以主學系畢業。</text:span></text:p>
      <text:p text:style-name="P8"><text:span text:style-name="T2">第 十四 條　　凡修滿輔系規定之科目與學分，成績及格者，應於其畢業生名冊、歷年成績表及學位證書上載明輔系名稱。</text:span></text:p>
      <text:p text:style-name="P8"><text:span text:style-name="T2">第 十五 條　　</text:span><text:bookmark-start text:name="_GoBack"/><text:span text:style-name="T10">本辦法經教務會議通過後，報請校長發布施行，修正時亦同。</text:span><text:bookmark-end text:name="_GoBack"/></text:p>
      <text:p text:style-name="P11"><text:span text:style-name="T2">附註：<text:tab/>各學系設置輔系條件及科目學分表由教務處註冊課務組另行公布。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條文" style:family="paragraph" style:parent-style-name="Standard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1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註課組信妙</dc:creator>
    <meta:editing-cycles>27</meta:editing-cycles>
    <meta:print-date>2016-08-11T02:25:00</meta:print-date>
    <meta:creation-date>2016-06-03T02:41:00</meta:creation-date>
    <dc:date>2023-07-05T08:24:00</dc:date>
    <meta:editing-duration>PT15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44" meta:word-count="1440" meta:character-count="1643" meta:non-whitespace-character-count="1572"/>
    <meta:user-defined meta:name="AppVersion">16.0000</meta:user-defined>
    <meta:template xlink:type="simple" xlink:actuate="onRequest" xlink:title="Normal.dotm" xlink:href=""/>
  </office:meta>
</office:document-meta>
</file>