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100%" fo:text-align="center" style:justify-single-word="false" style:vertical-align="auto"/>
    </style:style>
    <style:style style:name="P3" style:family="paragraph" style:parent-style-name="Standard">
      <style:paragraph-properties fo:line-height="100%" fo:text-align="center" style:justify-single-word="false" style:vertical-align="auto"/>
      <style:text-properties fo:font-size="16pt" style:letter-kerning="true" style:font-name-asian="標楷體1" style:font-size-asian="16pt" style:font-size-complex="16pt"/>
    </style:style>
    <style:style style:name="P4" style:family="paragraph" style:parent-style-name="Standard">
      <style:paragraph-properties fo:line-height="0.423cm" fo:text-align="end" style:justify-single-word="false" fo:orphans="2" fo:widows="2"/>
    </style:style>
    <style:style style:name="P5" style:family="paragraph" style:parent-style-name="Standard">
      <style:paragraph-properties fo:line-height="0.423cm" fo:text-align="end" style:justify-single-word="false" fo:orphans="2" fo:widows="2"/>
      <style:text-properties style:font-name="標楷體" fo:font-size="10pt" style:font-name-asian="標楷體1" style:font-size-asian="10pt" style:font-name-complex="新細明體1"/>
    </style:style>
    <style:style style:name="P6" style:family="paragraph" style:parent-style-name="Standard">
      <style:paragraph-properties fo:line-height="0.423cm" fo:text-align="end" style:justify-single-word="false" fo:orphans="2" fo:widows="2"/>
      <style:text-properties fo:color="#000000" loext:opacity="100%" style:font-name="標楷體" style:font-name-asian="標楷體1" style:font-name-complex="新細明體1"/>
    </style:style>
    <style:style style:name="P7"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8"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1.931cm"/>
        </style:tab-stops>
      </style:paragraph-properties>
    </style:style>
    <style:style style:name="P9" style:family="paragraph" style:parent-style-name="Standard">
      <style:paragraph-properties fo:margin-left="3.81cm" fo:margin-right="0cm" fo:line-height="0.564cm" fo:text-align="justify" style:justify-single-word="false" fo:orphans="2" fo:widows="2" fo:text-indent="-0.847cm" style:auto-text-indent="false" style:snap-to-layout-grid="false">
        <style:tab-stops>
          <style:tab-stop style:position="1.931cm"/>
        </style:tab-stops>
      </style:paragraph-properties>
    </style:style>
    <style:style style:name="P10" style:family="paragraph" style:parent-style-name="Standard">
      <style:paragraph-properties fo:margin-left="5.08cm" fo:margin-right="0cm" fo:line-height="0.564cm" fo:text-align="justify" style:justify-single-word="false" fo:orphans="2" fo:widows="2" fo:text-indent="-1.27cm" style:auto-text-indent="false" style:snap-to-layout-grid="false">
        <style:tab-stops>
          <style:tab-stop style:position="1.931cm"/>
        </style:tab-stops>
      </style:paragraph-properties>
    </style:style>
    <style:style style:name="P11" style:family="paragraph" style:parent-style-name="Standard">
      <style:paragraph-properties fo:margin-left="5.08cm" fo:margin-right="0cm" fo:line-height="0.564cm" fo:text-align="justify" style:justify-single-word="false" fo:orphans="2" fo:widows="2" fo:text-indent="-1.27cm" style:auto-text-indent="false" style:snap-to-layout-grid="false">
        <style:tab-stops>
          <style:tab-stop style:position="3.201cm"/>
        </style:tab-stops>
      </style:paragraph-properties>
    </style:style>
    <style:style style:name="P12" style:family="paragraph" style:parent-style-name="Standard">
      <style:paragraph-properties fo:line-height="0.882cm" fo:text-align="justify" style:justify-single-word="false"/>
    </style:style>
    <style:style style:name="P13" style:family="paragraph" style:parent-style-name="a">
      <style:paragraph-properties fo:margin-left="1.778cm" fo:margin-right="0cm" fo:margin-top="0cm" fo:margin-bottom="0cm" style:contextual-spacing="false" fo:line-height="0.423cm" fo:text-align="end" style:justify-single-word="false" fo:text-indent="-0.025cm" style:auto-text-indent="false"/>
    </style:style>
    <style:style style:name="T1" style:family="text">
      <style:text-properties fo:font-size="16pt" style:letter-kerning="true" style:font-name-asian="標楷體1" style:font-size-asian="16pt" style:font-size-complex="16pt"/>
    </style:style>
    <style:style style:name="T2" style:family="text">
      <style:text-properties style:font-name="標楷體" fo:font-size="16pt" style:font-name-asian="標楷體1" style:font-size-asian="16pt" style:font-name-complex="新細明體1" style:font-size-complex="16pt"/>
    </style:style>
    <style:style style:name="T3" style:family="text">
      <style:text-properties style:font-name="標楷體" fo:font-size="10pt" style:font-name-asian="標楷體1" style:font-size-asian="10pt" style:font-name-complex="新細明體1"/>
    </style:style>
    <style:style style:name="T4" style:family="text">
      <style:text-properties style:font-name="標楷體" fo:font-size="10pt" fo:letter-spacing="-0.018cm" style:font-name-asian="標楷體1" style:font-size-asian="10pt" style:font-name-complex="新細明體1"/>
    </style:style>
    <style:style style:name="T5" style:family="text">
      <style:text-properties style:font-name="標楷體" style:font-name-asian="標楷體1"/>
    </style:style>
    <style:style style:name="T6" style:family="text">
      <style:text-properties style:font-name="標楷體" style:font-name-asian="標楷體1" style:font-name-complex="新細明體1"/>
    </style:style>
    <style:style style:name="T7" style:family="text">
      <style:text-properties style:font-name="Times New Roman" fo:font-size="10pt" style:font-name-asian="標楷體1" style:font-size-asian="10pt" style:font-name-complex="Times New Roman1" style:font-size-complex="10pt"/>
    </style:style>
    <style:style style:name="T8" style:family="text">
      <style:text-properties fo:color="#000000" loext:opacity="100%" style:font-name="標楷體" style:font-name-asian="標楷體1" style:font-name-complex="新細明體1"/>
    </style:style>
    <style:style style:name="T9" style:family="text">
      <style:text-properties fo:color="#000000" loext:opacity="100%" style:font-name="標楷體" fo:font-weight="bold" style:font-name-asian="標楷體1" style:font-weight-asian="bold" style:font-name-complex="新細明體1"/>
    </style:style>
    <style:style style:name="T10" style:family="text">
      <style:text-properties fo:color="#000000" loext:opacity="100%" style:font-name="新細明體" style:text-underline-style="solid" style:text-underline-width="auto" style:text-underline-color="font-color" fo:font-weight="bold" style:font-name-asian="新細明體1" style:font-weight-asian="bold" style:font-name-complex="新細明體1"/>
    </style:style>
    <style:style style:name="T11" style:family="text">
      <style:text-properties style:font-name="新細明體" style:text-underline-style="solid" style:text-underline-width="auto" style:text-underline-color="font-color" fo:font-weight="bold" style:font-name-asian="新細明體1" style:font-weight-asian="bold"/>
    </style:style>
    <style:style style:name="T1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東吳大學學生出境期間有關學業及學籍處理辦法</text:span></text:p>
      <text:p text:style-name="P3"/>
      <text:p text:style-name="P4"><text:span text:style-name="T3">87年1月10日教務會議通過<text:line-break/>87年12月9日教務會議修訂通過<text:line-break/>88年3月11日台(八八)高（二）字88023958號函備查<text:line-break/>88年5月15日教務會議修訂通過<text:line-break/>89年11月18日教務會議修訂通過<text:line-break/>90年4月18日 台(90)高(二)字第90051996號</text:span></text:p>
      <text:p text:style-name="P4"><text:span text:style-name="T3">91年5月15日教務會議修訂通過</text:span></text:p>
      <text:p text:style-name="P4"><text:span text:style-name="T3">98年5月13日教務會議通過</text:span></text:p>
      <text:p text:style-name="P4"><text:span text:style-name="T4">98年6月24日台高(二)字第0980101640號函備查</text:span></text:p>
      <text:p text:style-name="P4"><text:span text:style-name="T4">98年11月18日教務會議修訂通過</text:span></text:p>
      <text:p text:style-name="P4"><text:span text:style-name="T4">100年5月18日教務會議修訂通過</text:span></text:p>
      <text:p text:style-name="P4"><text:span text:style-name="T4">100年7月11日台高(二)字第1000109132號函備查</text:span></text:p>
      <text:p text:style-name="P4"><text:span text:style-name="T3">105年11月30日教務會議修訂通過</text:span></text:p>
      <text:p text:style-name="P4"><text:span text:style-name="T4">106年1月24日台高(二)字第1060006289號函備查</text:span></text:p>
      <text:p text:style-name="P13"><text:span text:style-name="T7">112年5月3日教務會議修正通過第11條條文</text:span></text:p>
      <text:p text:style-name="P5"/>
      <text:p text:style-name="P6"/>
      <text:p text:style-name="P7"><text:span text:style-name="T8">第　一　條</text:span><text:span text:style-name="T6">　　</text:span><text:span text:style-name="T8">本校學生於肄業期間出境，有關學業與學籍之處理，依本辦法辦理。</text:span></text:p>
      <text:p text:style-name="P8"><text:span text:style-name="T8">第　二　條</text:span><text:span text:style-name="T6">　　</text:span><text:span text:style-name="T8">本辦法適用之學生及出境目的如下：</text:span></text:p>
      <text:p text:style-name="P9"><text:span text:style-name="T8">一、出境進修</text:span></text:p>
      <text:p text:style-name="P11"><text:span text:style-name="T8">（一)經所屬學系、學位學程推薦並經本校核准至境外大學院校（含研究所）研究或修讀科目學分者。 </text:span></text:p>
      <text:p text:style-name="P10"><text:span text:style-name="T8">（二）經政府機構遴選並經本校核准至境外大學院校研究或修讀學分者。</text:span></text:p>
      <text:p text:style-name="P10"><text:span text:style-name="T8">（三）經本校選派為有合作關係之境外大學院校交換學生者。</text:span></text:p>
      <text:p text:style-name="P10"><text:span text:style-name="T8">（四）經所屬學系、學位學程推薦並經本校核准出境從事學位論文有關研究或修讀雙聯學位者。</text:span></text:p>
      <text:p text:style-name="P10"><text:span text:style-name="T8">（五）依學系、學位學程規劃出境實習者或課程研究需要出境觀摩見習者。</text:span></text:p>
      <text:p text:style-name="P10"><text:span text:style-name="T8">（六）由本校選派於寒暑假期間出境研習與所修學科有關之課程者。</text:span></text:p>
      <text:p text:style-name="P9"><text:span text:style-name="T8">二、國際性活動或競賽</text:span></text:p>
      <text:p text:style-name="P11"><text:span text:style-name="T8">（一)代表本校或國家出境參加國際性活動或會議者。</text:span></text:p>
      <text:p text:style-name="P11"><text:soft-page-break/><text:span text:style-name="T8">（二)代表本校或國家出境參加國際性藝能競賽者。</text:span></text:p>
      <text:p text:style-name="P11"><text:span text:style-name="T8">（三）獲選為國家運動代表出境移地訓練或參加競賽者。</text:span></text:p>
      <text:p text:style-name="P9"><text:span text:style-name="T8">三、探親</text:span><text:span text:style-name="T6"> </text:span></text:p>
      <text:p text:style-name="P9"><text:span text:style-name="T8">限因直系血親或配偶病危或死亡必須出境探病或奔喪者。</text:span></text:p>
      <text:p text:style-name="P8"><text:span text:style-name="T8">第　三　條</text:span><text:span text:style-name="T6">　　</text:span><text:span text:style-name="T8">第二條所稱境外大學院校者，其入學資格、修業年限、修習課程及學分等應與本校相當並符合教育部採認規定且非設於台灣地區為限；所稱出境進修者，係以實際在境外大學院校修習為限。</text:span></text:p>
      <text:p text:style-name="P8"><text:span text:style-name="T8">第　四　條</text:span><text:span text:style-name="T6">　　</text:span><text:span text:style-name="T8">學生出境期限規定如下：</text:span></text:p>
      <text:p text:style-name="P9"><text:span text:style-name="T8">一、以事假出境者，以未達學期授課時間三分之一為限。</text:span></text:p>
      <text:p text:style-name="P9"><text:span text:style-name="T8">二、以公假出境者，以未達學期授課時間三分之一為原則。</text:span></text:p>
      <text:p text:style-name="P9"><text:span text:style-name="T8">三、以休學出境者，以學則規定休學之期限為限。</text:span></text:p>
      <text:p text:style-name="P9"><text:span text:style-name="T8">四、以實習出境者，以一學期或一學年為原則。</text:span></text:p>
      <text:p text:style-name="P9"><text:span text:style-name="T8">五、寒暑假出境短期修習者，以不超過假期規定為限。</text:span></text:p>
      <text:p text:style-name="P9"><text:span text:style-name="T8">六、依第二條第一項第一至四款之規定出境進修者，以一年為限，但無兵役義務之博士班研究生，得再延長六個月，並以一次為限。修讀雙聯學制學生另依其相關規定辦理。</text:span></text:p>
      <text:p text:style-name="P8"><text:span text:style-name="T8">第　五　條　　學生出境期間影響註冊或學期考試者，得准返校後補行註冊或考試。</text:span></text:p>
      <text:p text:style-name="P8"><text:span text:style-name="T8">第　六　條</text:span><text:span text:style-name="T6">　　</text:span><text:span text:style-name="T8">學生依第二條第一款各項規定出境而未辦理休學者：</text:span></text:p>
      <text:p text:style-name="P9"><text:span text:style-name="T8">一、出境期間得列入修業年限計算，惟至多以一年為限。</text:span></text:p>
      <text:p text:style-name="P9"><text:span text:style-name="T8">二、出境期間所修習之科目及學分，均應於出境前妥為擬定並陳報本校事先核定，並應於返台後提報所修習科目合格成績及入出境記錄等申請抵免學分，惟所修習科目成績若非採百分計分法評分時，應向所屬學系申請認定抵免。</text:span></text:p>
      <text:p text:style-name="P9"><text:span text:style-name="T8">三、經核准出境修讀學分之交換學生，其列抵學分至少1學分。</text:span></text:p>
      <text:p text:style-name="P9"><text:span text:style-name="T8">四、出境期間應繳交本校之費用，除與合作關係之境外大學院校另有規定者從其規定外，依「東吳大學學生赴國外或大陸地區大學研修繳交本校費用表」之標準繳費。</text:span></text:p>
      <text:p text:style-name="P8"><text:span text:style-name="T8">第　七　條</text:span><text:span text:style-name="T6">　　學生出</text:span><text:span text:style-name="T5">境</text:span><text:span text:style-name="T6">期間，如有違犯校規或其他不端情事或逾期未返校者，應依學生獎懲辦法及學則之規定處理</text:span><text:span text:style-name="T8">。</text:span></text:p>
      <text:p text:style-name="P8"><text:span text:style-name="T8">第　八　條</text:span><text:span text:style-name="T6">　　</text:span><text:span text:style-name="T8">尚未履行兵役義務之學生，應依內政部</text:span><text:span text:style-name="T9">「</text:span><text:span text:style-name="T8">役男出境處理辦法</text:span><text:span text:style-name="T9">」</text:span><text:span text:style-name="T8">及相關法規辦理。</text:span></text:p>
      <text:p text:style-name="P8"><text:span text:style-name="T8">第　九　條</text:span><text:span text:style-name="T6">　　</text:span><text:span text:style-name="T8">學生出</text:span><text:span text:style-name="T5">境</text:span><text:span text:style-name="T8">有關申請護照及入出境許可，支領、停發或賠償公費及獎學金，或其他未規定事項，另依有關法規之規定辦理。</text:span></text:p>
      <text:p text:style-name="P8"><text:span text:style-name="T8">第　十　條</text:span><text:span text:style-name="T6">　　赴教育部認可名冊內所列之大陸地區高等學校或機構者，準用本辦法之規定</text:span><text:span text:style-name="T8">。</text:span></text:p>
      <text:p text:style-name="P8"><text:span text:style-name="T8">第 十一 條</text:span><text:span text:style-name="T6">　　</text:span><text:bookmark-start text:name="_GoBack"/><text:span text:style-name="T10">本辦法經</text:span><text:span text:style-name="T11">教務會議通過後，報請校長發布施行，修正時亦同</text:span><text:span text:style-name="T10">。</text:span><text:bookmark-end text:name="_GoBack"/></text:p>
      <text:p text:style-name="Standard"/>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表格文字" style:family="paragraph">
      <style:paragraph-properties fo:margin-top="0cm" fo:margin-bottom="0cm" style:contextual-spacing="false" fo:text-align="start" style:justify-single-word="false" fo:orphans="0" fo:widows="0" style:vertical-align="baseline"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class="text">
      <style:paragraph-properties fo:margin-left="4.233cm" fo:margin-right="0cm" style:line-height-at-least="0.282cm" fo:text-align="center" style:justify-single-word="false" fo:text-indent="0.847cm" style:auto-text-indent="false" style:snap-to-layout-grid="false"/>
      <style:text-properties style:font-name="標楷體" fo:font-family="標楷體" style:font-family-generic="roman" style:font-pitch="variable" fo:font-size="9pt" fo:letter-spacing="0.035cm" style:font-name-asian="標楷體1" style:font-family-asian="標楷體" style:font-family-generic-asian="system" style:font-pitch-asian="variable" style:font-size-asian="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 style:family="paragraph" style:parent-style-name="Standard">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Default_20_Text" style:display-name="Default Text" style:family="paragraph">
      <style:paragraph-properties fo:margin-top="0cm" fo:margin-bottom="0cm" style:contextual-spacing="false" fo:text-align="start" style:justify-single-word="false" fo:orphans="0" fo:widows="0" style:vertical-align="baseline" style:writing-mode="lr-tb"/>
      <style:text-properties fo:color="#000000" loext:opacity="100%" fo:font-size="12pt" style:font-size-asian="12pt"/>
    </style:style>
    <style:style style:name="條文" style:family="paragraph" style:parent-style-name="Standard">
      <style:paragraph-properties fo:margin-left="2.431cm" fo:margin-right="0cm" style:line-height-at-least="0.607cm" fo:text-align="justify" style:justify-single-word="false" fo:text-indent="-2.431cm" style:auto-text-indent="false"/>
      <style:text-properties fo:color="#000000" loext:opacity="100%" fo:font-size="11.5pt" style:font-name-asian="華康中楷體" style:font-family-asian="華康中楷體" style:font-family-generic-asian="system" style:font-pitch-asian="variable" style:font-size-asian="11.5pt" style:font-size-complex="11.5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asian="標楷體1" style:font-family-asian="標楷體" style:font-family-generic-asian="system" style:font-pitch-asian="variable"/>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style:font-name-asian="標楷體1" style:font-family-asian="標楷體" style:font-family-generic-asian="system" style:font-pitch-asian="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style:font-name-asian="標楷體1" style:font-family-asian="標楷體" style:font-family-generic-asian="system" style:font-pitch-asian="variable"/>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style:font-name-asian="標楷體1" style:font-family-asian="標楷體" style:font-family-generic-asian="system" style:font-pitch-asian="variable"/>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7" loext:num-list-format="%1%、"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進修學士班學則</dc:title>
    <meta:initial-creator>jj</meta:initial-creator>
    <dc:creator>註課組信妙</dc:creator>
    <meta:editing-cycles>5</meta:editing-cycles>
    <meta:print-date>2015-09-30T03:23:00</meta:print-date>
    <meta:creation-date>2021-07-20T08:44:00</meta:creation-date>
    <dc:date>2023-07-05T07:36:00</dc:date>
    <meta:editing-duration>PT1M</meta:editing-duration>
    <meta:generator>LibreOffice/7.3.7.2$Windows_X86_64 LibreOffice_project/e114eadc50a9ff8d8c8a0567d6da8f454beeb84f</meta:generator>
    <meta:document-statistic meta:table-count="0" meta:image-count="0" meta:object-count="0" meta:page-count="2" meta:paragraph-count="47" meta:word-count="1422" meta:character-count="1556" meta:non-whitespace-character-count="1504"/>
    <meta:user-defined meta:name="AppVersion">16.0000</meta:user-defined>
    <meta:user-defined meta:name="Company">scu</meta:user-defined>
    <meta:template xlink:type="simple" xlink:actuate="onRequest" xlink:title="Normal.dotm" xlink:href=""/>
  </office:meta>
</office:document-meta>
</file>