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">
      <style:paragraph-properties fo:line-height="0.564cm" fo:text-align="justify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5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>
        <style:tab-stops>
          <style:tab-stop style:position="1.224cm"/>
        </style:tab-stops>
      </style:paragraph-properties>
      <style:text-properties style:font-name="標楷體" style:letter-kerning="false" style:font-name-asian="標楷體1" style:font-name-complex="新細明體1"/>
    </style:style>
    <style:style style:name="P6" style:family="paragraph" style:parent-style-name="Standard" style:list-style-name="">
      <style:paragraph-properties fo:line-height="0.423cm" fo:text-align="end" style:justify-single-word="false" fo:orphans="2" fo:widows="2"/>
    </style:style>
    <style:style style:name="P7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>
        <style:tab-stops>
          <style:tab-stop style:position="1.224cm"/>
        </style:tab-stops>
      </style:paragraph-properties>
    </style:style>
    <style:style style:name="P8" style:family="paragraph" style:parent-style-name="Standard">
      <style:paragraph-properties fo:margin-left="2.981cm" fo:margin-right="0cm" fo:line-height="0.564cm" fo:text-align="justify" style:justify-single-word="false" fo:orphans="2" fo:widows="2" fo:text-indent="-2.981cm" style:auto-text-indent="false" style:snap-to-layout-grid="false">
        <style:tab-stops>
          <style:tab-stop style:position="1.224cm"/>
        </style:tab-stops>
      </style:paragraph-properties>
    </style:style>
    <style:style style:name="P9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/>
    </style:style>
    <style:style style:name="P10" style:family="paragraph" style:parent-style-name="Standard">
      <style:paragraph-properties fo:margin-left="3.81cm" fo:margin-right="0cm" fo:line-height="0.564cm" fo:text-align="justify" style:justify-single-word="false" fo:orphans="2" fo:widows="2" fo:text-indent="-0.847cm" style:auto-text-indent="false" style:snap-to-layout-grid="false"/>
    </style:style>
    <style:style style:name="P11" style:family="paragraph" style:parent-style-name="Standard">
      <style:paragraph-properties fo:margin-left="2.963cm" fo:margin-right="0cm" fo:line-height="0.564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/>
    </style:style>
    <style:style style:name="T7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name-complex="新細明體1"/>
    </style:style>
    <style:style style:name="T8" style:family="text">
      <style:text-properties style:font-name="新細明體" style:text-underline-style="solid" style:text-underline-width="auto" style:text-underline-color="font-color" fo:font-weight="bold" style:letter-kerning="false" style:font-name-asian="新細明體1" style:font-weight-asian="bold" style:font-name-complex="新細明體1"/>
    </style:style>
    <style:style style:name="T9" style:family="text">
      <style:text-properties style:font-name="新細明體" style:font-name-asian="新細明體1" style:font-name-complex="新細明體1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大學學生逕行修讀博士學位作業要點</text:span></text:p>
      <text:p text:style-name="P4"/>
      <text:h text:style-name="P6" text:outline-level="1"><text:span text:style-name="T2">95年11月22日教務會議通過</text:span></text:h>
      <text:h text:style-name="P6" text:outline-level="1"><text:span text:style-name="T2">104年11月25日教務會議通過修訂</text:span></text:h>
      <text:h text:style-name="P6" text:outline-level="1"><text:span text:style-name="T2">107年11月21日教務會議通過修訂第1、3、4、5、6、7、8條條文</text:span></text:h>
      <text:h text:style-name="P6" text:outline-level="1"><text:span text:style-name="T2">112年5月3日教務會議修正通過第4條條文</text:span></text:h>
      <text:p text:style-name="P5"/>
      <text:p text:style-name="P7"><text:span text:style-name="T3">第　一　條　　</text:span><text:span text:style-name="T4">本要點依據大學法第二十三條第四項暨教育部「學生逕修讀博士學位辦法」訂定之。</text:span><text:span text:style-name="T3"> </text:span></text:p>
      <text:p text:style-name="P9"><text:span text:style-name="T3">第　二　條　　申請逕修讀博士學位學生應符合下列資格之一： </text:span></text:p>
      <text:p text:style-name="P10"><text:span text:style-name="T3">一、修讀學士學位應屆畢業生，修業期間成績優異，並具有研究潛力。 </text:span></text:p>
      <text:p text:style-name="P10"><text:span text:style-name="T3">二、修讀碩士學位學生，修業期間成績優異，並具有研究潛力。 </text:span></text:p>
      <text:p text:style-name="P10"><text:span text:style-name="T3">前項所稱成績優異及研究潛力之認定基準，依各學系規定。</text:span></text:p>
      <text:p text:style-name="P7"><text:span text:style-name="T3">第　三　條　　符合前條規定之學生提出申請，經原就讀或相關系、所、院、學位學程</text:span><text:span text:style-name="T4">助理教授以上二人推薦，並經擬就讀系、所、院、學位學程之相關會議通過及</text:span><text:span text:style-name="T3">校長核定後，得准逕修讀博士學位。 </text:span></text:p>
      <text:p text:style-name="P9"><text:span text:style-name="T3">第　四　條　　</text:span><text:span text:style-name="T4">各 系、所、院、學位學程每學年逕行修讀博士學位名額以該系 、所、院、學位學程當學年度教育部核定博士班招生名額百分之四十為限</text:span><text:span text:style-name="T7">。但經同一學院其他系、所、學位學程流用逕修讀博士學位名額者，不在此限。</text:span></text:p>
      <text:p text:style-name="P9"><text:span text:style-name="T3"><text:s text:c="14"/></text:span><text:span text:style-name="T5">前項</text:span><text:span text:style-name="T3">各系、所、院、學位學程</text:span><text:span text:style-name="T8">逕修讀博士學位之名額</text:span><text:span text:style-name="T3">，不得全數以逕修讀博士學位方式錄取。</text:span><text:span text:style-name="T8">但有下列情形之一者，不在此限：</text:span></text:p>
      <text:list xml:id="list2386925972" text:style-name="WWNum1">
        <text:list-item>
          <text:p text:style-name="P2"><text:bookmark-start text:name="_GoBack"/><text:span text:style-name="T8">系、所、院或學位學程之核定博士班招生名額為一人。</text:span></text:p>
        </text:list-item>
        <text:list-item>
          <text:p text:style-name="P2"><text:span text:style-name="T8">經教育部核定之人才培育計畫或專案。</text:span><text:bookmark-end text:name="_GoBack"/></text:p>
        </text:list-item>
      </text:list>
      <text:p text:style-name="P11"><text:span text:style-name="T4">前</text:span><text:span text:style-name="T6">二</text:span><text:span text:style-name="T4">項名額應包含於當學年度教育部核定學校招生總量內。</text:span></text:p>
      <text:p text:style-name="P7"><text:span text:style-name="T3">第　五　條　　</text:span><text:span text:style-name="T4">第二條第一項第一款修讀學士學位應屆畢業生，應於經核准逕修讀博士學位之學年，取得學士學位，於就讀前未取得者，廢止其逕修讀博士學位資格。</text:span><text:span text:style-name="T3"> </text:span></text:p>
      <text:p text:style-name="P7"><text:span text:style-name="T3">第　六　條　　</text:span><text:span text:style-name="T4">申請逕行修讀博士學位之學生，應於校曆規定時間內，檢具申請書與擬修讀系、所、院、學位學程博士班指定繳交資料提出申請，經該系、所、院、學位學程相關會議審查通過後，將資料轉送教務處註冊課務組彙整，簽請校長核定後，得逕行修讀博士學位。</text:span><text:span text:style-name="T3"> </text:span></text:p>
      <text:p text:style-name="P9"><text:span text:style-name="T3">第　七　條　　申請逕行修讀博士學位之學生，須繳交下列各項資料： </text:span></text:p>
      <text:p text:style-name="P10"><text:span text:style-name="T3">一、逕行修讀博士學位申請書一份。</text:span></text:p>
      <text:p text:style-name="P10"><text:span text:style-name="T3">二、</text:span><text:span text:style-name="T4">各系、所、院、學位學程博士班指定繳交資料（如成績單、推薦函、讀書計畫等）。 </text:span></text:p>
      <text:p text:style-name="P7"><text:span text:style-name="T3">第　八　條　　核准逕行修讀博士學位之學生，</text:span><text:span text:style-name="T4">為本校博士班一年級錄取生，入學後至少應修業滿二學年，始得申請博士學位考試，學生修業相關規定依各學系及本校規章辦理。 </text:span></text:p>
      <text:p text:style-name="P9"><text:span text:style-name="T3">第　九　條　　逕修讀博士學位學生，有下列情形之一者，經修讀系、所、院或學位學程相關會議審查通過及校長核定後，得申請回原系、所、院或學位學程繼續修讀碩士學位或申請轉入相關系、所、院或學位學程修讀碩士學位： </text:span></text:p>
      <text:p text:style-name="P10"><text:soft-page-break/><text:span text:style-name="T3">一、因故中止修讀博士學位。 </text:span></text:p>
      <text:p text:style-name="P10"><text:span text:style-name="T3">二、未通過博士候選人資格考核。</text:span></text:p>
      <text:p text:style-name="P10"><text:span text:style-name="T3">三、未通過博士學位考試且未符合第十條規定。 </text:span></text:p>
      <text:p text:style-name="P11"><text:span text:style-name="T3">前項學生經原系、所、院或學位學程或相關系、所、院或學位學程會議審查通過，並依規定修讀完成碩士學位應修課程，提出論文，經碩士學位考試委員會考試通過者，授予碩士學位，其修讀博士學位修業時間不併入修讀碩士學位最高修業年限核計。 </text:span></text:p>
      <text:p text:style-name="P8"><text:span text:style-name="T3">第　十　條　　逕行修讀博士學位學生修業期滿，通過博士學位候選人資格考核，但未通過博士學位考試，其博士學位論文經博士學位考試委員會決定合於碩士學位標準者，授予碩士學位。 </text:span></text:p>
      <text:p text:style-name="P8"><text:span text:style-name="T3">第 十一 條　　本要點經教務會議通過後實施，修訂時亦同。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註課組信妙</dc:creator>
    <meta:editing-cycles>14</meta:editing-cycles>
    <meta:creation-date>2015-03-17T02:57:00</meta:creation-date>
    <dc:date>2023-07-05T08:27:00</dc:date>
    <meta:editing-duration>PT24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31" meta:word-count="1253" meta:character-count="1342" meta:non-whitespace-character-count="1266"/>
    <meta:user-defined meta:name="AppVersion">16.0000</meta:user-defined>
    <meta:template xlink:type="simple" xlink:actuate="onRequest" xlink:title="Normal.dotm" xlink:href=""/>
  </office:meta>
</office:document-meta>
</file>