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235cm" fo:margin-right="0cm" fo:line-height="0.564cm" fo:text-align="justify" style:justify-single-word="false" fo:text-indent="-1.235cm" style:auto-text-indent="false" style:snap-to-layout-grid="false"/>
    </style:style>
    <style:style style:name="P2" style:family="paragraph" style:parent-style-name="規章內文--條">
      <style:paragraph-properties fo:margin-left="2.963cm" fo:margin-right="0cm" fo:margin-top="0.318cm" fo:margin-bottom="0cm" style:contextual-spacing="false" fo:line-height="0.564cm" fo:text-align="justify" style:justify-single-word="false" fo:text-indent="-2.963cm" style:auto-text-indent="false" style:snap-to-layout-grid="false"/>
    </style:style>
    <style:style style:name="P3" style:family="paragraph" style:parent-style-name="規章內文--條">
      <style:paragraph-properties fo:margin-left="2.963cm" fo:margin-right="0cm" fo:line-height="0.564cm" fo:text-align="justify" style:justify-single-word="false" fo:text-indent="-2.963cm" style:auto-text-indent="false" style:snap-to-layout-grid="false"/>
    </style:style>
    <style:style style:name="P4" style:family="paragraph" style:parent-style-name="規章內文--條">
      <style:paragraph-properties fo:margin-left="3.81cm" fo:margin-right="0cm" fo:line-height="0.564cm" fo:text-align="justify" style:justify-single-word="false" fo:text-indent="-0.847cm" style:auto-text-indent="false" style:snap-to-layout-grid="false"/>
    </style:style>
    <style:style style:name="P5" style:family="paragraph" style:parent-style-name="規章內文--條">
      <style:paragraph-properties fo:margin-left="2.967cm" fo:margin-right="0cm" fo:line-height="0.564cm" fo:text-align="justify" style:justify-single-word="false" fo:text-indent="-2.967cm" style:auto-text-indent="false" style:snap-to-layout-grid="false"/>
    </style:style>
    <style:style style:name="P6" style:family="paragraph" style:parent-style-name="規章日期">
      <style:paragraph-properties fo:margin-top="0cm" fo:margin-bottom="0cm" style:contextual-spacing="false"/>
    </style:style>
    <style:style style:name="P7" style:family="paragraph" style:parent-style-name="規章日期">
      <style:paragraph-properties fo:margin-top="0cm" fo:margin-bottom="0cm" style:contextual-spacing="false"/>
      <style:text-properties style:font-name="Times New Roman"/>
    </style:style>
    <style:style style:name="P8" style:family="paragraph" style:parent-style-name="規章日期">
      <style:paragraph-properties fo:margin-top="0cm" fo:margin-bottom="0cm" style:contextual-spacing="false" fo:line-height="100%" style:snap-to-layout-grid="false"/>
      <style:text-properties style:font-name="Times New Roman"/>
    </style:style>
    <style:style style:name="P9" style:family="paragraph" style:parent-style-name="規章日期">
      <style:paragraph-properties fo:margin-left="0cm" fo:margin-right="0cm" fo:margin-top="0cm" fo:margin-bottom="0cm" style:contextual-spacing="false" fo:text-indent="0cm" style:auto-text-indent="false"/>
      <style:text-properties style:font-name="Times New Roman"/>
    </style:style>
    <style:style style:name="T1" style:family="text">
      <style:text-properties fo:color="#ff0000" loext:opacity="100%" style:font-name="新細明體" fo:font-weight="bold" style:font-name-asian="新細明體1" style:font-weight-asian="bold" style:font-size-complex="12pt"/>
    </style:style>
    <style:style style:name="T2" style:family="text">
      <style:text-properties fo:color="#ff0000" loext:opacity="100%" style:font-name="新細明體" fo:font-size="12pt" fo:font-weight="bold" style:font-name-asian="新細明體1" style:font-size-asian="12pt" style:font-weight-asian="bold" style:font-size-complex="12pt"/>
    </style:style>
    <style:style style:name="T3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規章標題">東吳大學名譽博士學位授予辦法</text:p>
      <text:p text:style-name="規章標題"/>
      <text:p text:style-name="P7">85年12月14日校務會議修正</text:p>
      <text:p text:style-name="P9">108年6月5日校務會議修正通過第1、2、4條條文</text:p>
      <text:p text:style-name="P8">108年11月8日董事會議通過備查</text:p>
      <text:p text:style-name="P7">112年5月24日校務會議修正通過第6條條文</text:p>
      <text:p text:style-name="P8">112年6月26日董事會議通過備查</text:p>
      <text:p text:style-name="P6"/>
      <text:p text:style-name="P2">第　一　條　　本辦法依據學位授予法第十五條之規定訂定之。</text:p>
      <text:p text:style-name="P3">第　二　條　　本國或外國人士，具有下列條件之一者，得為名譽博士學位候選人：</text:p>
      <text:p text:style-name="P4">一、在學術或專業上有特殊成就或貢獻，有益人類福祉者。</text:p>
      <text:p text:style-name="P4">二、對文化、學術交流或世界和平有重大貢獻者。</text:p>
      <text:p text:style-name="P3">第　三　條　　名譽博士學位候選人須由本校學院院長或董事會向校長書面推薦之。<text:line-break/>推薦書應載明候選人之姓名、性別、出生年月日、國籍、學歷、經歷、擬授予學位名稱及本辦法第二條所適用條件及具體說明。</text:p>
      <text:p text:style-name="P3">第　四　條　　名譽博士學位之授予，由校長、教務長、相關學院院長、學系主任以及校長指定之教授代表五人至七人組成「名譽博士學位審查委員會」，審查通過且經董事會同意後授予之。<text:line-break/>前項審查委員會由校長擔任主席，委員三分之二以上出席始得開會，並以出席委員三分之二以上同意通過之。</text:p>
      <text:p text:style-name="P5">第　五　條　　名譽博士學位之授予名稱由「名譽博士學位審查委員會」訂定之。</text:p>
      <text:p text:style-name="P3">第　六　條　　名譽博士學位之授予，每學年以一名為限，並須在該學年度內請其本人親來本校接受，逾期不再授予。</text:p>
      <text:p text:style-name="P5"><text:span text:style-name="T1"><text:s text:c="13"/></text:span><text:span text:style-name="T2"><text:s text:c="13"/></text:span><text:span text:style-name="T1"><text:s/></text:span><text:span text:style-name="T3">受獎者如遇不可抗力緣故無法親至本校領獎，本校得順延頒獎。</text:span></text:p>
      <text:p text:style-name="P5">第　七　條　　名譽博士學位之服制、<text:bookmark text:name="_GoBack"/>證書格式及授予儀式，由本校訂定之。</text:p>
      <text:p text:style-name="P3">第　八　條　　本辦法經校務會議通過，並報董事會核備後，報請校長公布施行，修正時亦同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規章內文--條" style:family="paragraph" style:parent-style-name="Standard" style:auto-update="true">
      <style:paragraph-properties fo:margin-left="2.54cm" fo:margin-right="0cm" fo:line-height="0.6cm" fo:text-indent="-2.5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規章日期" style:family="paragraph" style:parent-style-name="Standard" style:auto-update="true">
      <style:paragraph-properties fo:margin-left="8.251cm" fo:margin-right="0cm" fo:margin-top="0cm" fo:margin-bottom="0.318cm" style:contextual-spacing="false" fo:line-height="0.423cm" fo:text-align="end" style:justify-single-word="false" fo:text-indent="0cm" style:auto-text-indent="false"/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規章標題" style:family="paragraph" style:parent-style-name="Standard" style:auto-update="true">
      <style:paragraph-properties fo:margin-left="2.75cm" fo:margin-right="0cm" fo:line-height="0.706cm" fo:text-align="center" style:justify-single-word="false" fo:text-indent="-2.75cm" style:auto-text-indent="false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auto-update="true" style:class="extra">
      <style:paragraph-properties fo:line-height="0.6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0.035cm" style:font-name-asian="標楷體1" style:font-family-asian="標楷體" style:font-family-generic-asian="system" style:font-pitch-asian="variable" style:font-size-complex="12pt"/>
    </style:style>
    <style:style style:name="Header" style:family="paragraph" style:parent-style-name="Standard" style:auto-update="true" style:class="extra">
      <style:paragraph-properties fo:margin-top="0.423cm" fo:margin-bottom="0cm" style:contextual-spacing="false" fo:line-height="0.6cm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0.035cm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>柒—一—<text:page-number text:select-page="current">0</text:page-number></text:p>
      </style:header-left>
      <style:footer>
        <text:p text:style-name="Footer"><text:page-number text:select-page="current">1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吳大學名譽博士學位授予辦法</dc:title>
    <meta:initial-creator>教務處註冊組李秀貞</meta:initial-creator>
    <meta:editing-cycles>7</meta:editing-cycles>
    <meta:creation-date>2021-07-20T08:44:00</meta:creation-date>
    <dc:date>2023-07-28T13:30:20.048000000</dc:date>
    <meta:editing-duration>PT3M19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9" meta:word-count="598" meta:character-count="675" meta:non-whitespace-character-count="614"/>
    <meta:user-defined meta:name="AppVersion">16.0000</meta:user-defined>
    <meta:user-defined meta:name="Company">東吳大學</meta:user-defined>
    <meta:template xlink:type="simple" xlink:actuate="onRequest" xlink:title="Normal.dotm" xlink:href=""/>
  </office:meta>
</office:document-meta>
</file>