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6." svg:font-family="標楷體6." style:font-family-generic="roman" style:font-pitch="variable"/>
    <style:font-face style:name="標楷體6.1" svg:font-family="標楷體6."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63cm" fo:margin-right="0cm" fo:line-height="0.564cm" fo:text-indent="-2.963cm" style:auto-text-indent="false"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nap-to-layout-grid="false"/>
      <style:text-properties fo:font-size="10pt" style:font-name-asian="標楷體" style:font-size-asian="10pt" style:font-size-complex="16pt"/>
    </style:style>
    <style:style style:name="P5" style:family="paragraph" style:parent-style-name="Text_20_body">
      <style:paragraph-properties fo:text-align="end" style:justify-single-word="false" style:snap-to-layout-grid="false"/>
      <style:text-properties fo:font-size="10pt" style:font-name-asian="標楷體" style:font-size-asian="10pt"/>
    </style:style>
    <style:style style:name="P6" style:family="paragraph" style:parent-style-name="Text_20_body">
      <style:paragraph-properties fo:text-align="end" style:justify-single-word="false" style:snap-to-layout-grid="false"/>
    </style:style>
    <style:style style:name="T1" style:family="text">
      <style:text-properties fo:font-size="16pt" style:font-name-asian="標楷體" style:font-size-asian="16pt" style:font-size-complex="16pt"/>
    </style:style>
    <style:style style:name="T2" style:family="text">
      <style:text-properties fo:font-size="10pt" style:font-name-asian="標楷體" style:font-size-asian="10pt" style:font-size-complex="16pt"/>
    </style:style>
    <style:style style:name="T3" style:family="text">
      <style:text-properties style:font-name-asian="標楷體"/>
    </style:style>
    <style:style style:name="T4" style:family="text">
      <style:text-properties fo:language="zh" fo:country="TW"/>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東吳大學學生雙重學籍實施要點</text:span></text:p>
      <text:p text:style-name="P4"/>
      <text:p text:style-name="P6"><text:span text:style-name="T2">112年5月3日教務會議通過</text:span></text:p>
      <text:p text:style-name="P5"/>
      <text:p text:style-name="P2"><text:span text:style-name="T3">第　一　條　　本要點依據大學法第二十八條及本校學則訂定之。</text:span></text:p>
      <text:p text:style-name="P2"><text:span text:style-name="T3">第　二　條　　本校學生在學期間經申請核可後，得同時具有雙重學籍在國內外大學修讀學位。</text:span></text:p>
      <text:p text:style-name="P2"><text:span text:style-name="T3">第　三　條　　擬具雙重學籍學生，應於雙重學籍事實發生當學期上課開始日前，檢附申請表經學生所屬系所或學位學程主任及教務長核可後始得生效。</text:span></text:p>
      <text:p text:style-name="P2"><text:span text:style-name="T3">第　四　條　　雙重學籍之學生於入學本校前所修習之學分，得依本校東吳大學辦理學生抵免學分作業要點提出抵免學分申請；入學後，至他校或本校雙重學籍之他系所修習之學分不得提出抵免申請。</text:span></text:p>
      <text:p text:style-name="P2"><text:span text:style-name="T3">第　五　條　　本要點如有未盡事宜，悉依大學法及其施行細則及本校相關規定辦理。</text:span></text:p>
      <text:p text:style-name="P2"><text:span text:style-name="T3">第　六　條　　本要點經教務會議通過後，報請校長發布施行，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6." svg:font-family="標楷體6." style:font-family-generic="roman" style:font-pitch="variable"/>
    <style:font-face style:name="標楷體6.1" svg:font-family="標楷體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6." fo:font-family="標楷體6." style:font-family-generic="roman" style:font-pitch="variable" style:letter-kerning="false" style:font-name-asian="標楷體6.1" style:font-family-asian="標楷體6." style:font-family-generic-asian="system" style:font-pitch-asian="variable" style:font-name-complex="標楷體6.1" style:font-family-complex="標楷體6."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text:page-number text:select-page="current">1</text:page-number></text:span><text:span text:style-name="MT1"><text:s/>/ </text:span><text:span text:style-name="MT2"><text:page-count>1</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註冊課務組陳秀珍</meta:initial-creator>
    <dc:creator>註課組信妙</dc:creator>
    <meta:editing-cycles>18</meta:editing-cycles>
    <meta:print-date>2023-07-05T08:46:00</meta:print-date>
    <meta:creation-date>2021-12-09T05:24:00</meta:creation-date>
    <dc:date>2023-07-05T08:46:00</dc:date>
    <meta:editing-duration>PT45M</meta:editing-duration>
    <meta:generator>LibreOffice/7.3.7.2$Windows_X86_64 LibreOffice_project/e114eadc50a9ff8d8c8a0567d6da8f454beeb84f</meta:generator>
    <meta:document-statistic meta:table-count="0" meta:image-count="0" meta:object-count="0" meta:page-count="1" meta:paragraph-count="9" meta:word-count="303" meta:character-count="332" meta:non-whitespace-character-count="305"/>
    <meta:user-defined meta:name="AppVersion">16.0000</meta:user-defined>
    <meta:template xlink:type="simple" xlink:actuate="onRequest" xlink:title="Normal.dotm" xlink:href=""/>
  </office:meta>
</office:document-meta>
</file>