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/>
      <style:text-properties style:font-name="標楷體" style:font-name-asian="標楷體1" style:font-size-complex="12pt"/>
    </style:style>
    <style:style style:name="P2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/>
    </style:style>
    <style:style style:name="P3" style:family="paragraph" style:parent-style-name="Default_20_Text">
      <style:paragraph-properties fo:margin-left="2.963cm" fo:margin-right="0cm" fo:line-height="0.564cm" fo:text-align="justify" style:justify-single-word="false" fo:text-indent="0.034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8.89cm" fo:margin-right="0cm" fo:line-height="0.423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0.423cm" fo:text-align="end" style:justify-single-word="false" fo:orphans="2" fo:widows="2"/>
    </style:style>
    <style:style style:name="P8" style:family="paragraph" style:parent-style-name="Standard">
      <style:paragraph-properties fo:margin-top="0.026cm" fo:margin-bottom="0cm" style:contextual-spacing="false" fo:line-height="0.423cm" fo:text-align="end" style:justify-single-word="false" fo:orphans="2" fo:widows="2"/>
    </style:style>
    <style:style style:name="P9" style:family="paragraph" style:parent-style-name="Standard">
      <style:paragraph-properties fo:margin-top="0.026cm" fo:margin-bottom="0.026cm" style:contextual-spacing="false" fo:line-height="0.423cm" fo:text-align="end" style:justify-single-word="false" fo:orphans="2" fo:widows="2"/>
    </style:style>
    <style:style style:name="P10" style:family="paragraph" style:parent-style-name="a">
      <style:paragraph-properties fo:margin-top="0cm" fo:margin-bottom="0cm" style:contextual-spacing="false" fo:line-height="0.423cm" fo:text-align="end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Times New Roman" fo:font-size="10pt" style:font-name-asian="標楷體1" style:font-size-asian="10pt" style:font-name-complex="Times New Roman1"/>
    </style:style>
    <style:style style:name="T3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size="10pt" fo:letter-spacing="-0.018cm" style:font-name-asian="標楷體1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etter-spacing="-0.018cm" style:font-name-asian="標楷體1" style:font-size-asian="10pt" style:font-name-complex="Times New Roman1" style:font-size-complex="1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東吳大學學生修讀跨領域學程辦法</text:span></text:p>
      <text:p text:style-name="P5"/>
      <text:p text:style-name="P6"><text:span text:style-name="T2">93年11月24日教務會議修正通過</text:span></text:p>
      <text:p text:style-name="P7"><text:span text:style-name="T3">95年11月22日教務會議修正通過</text:span></text:p>
      <text:p text:style-name="P7"><text:span text:style-name="T3">96年5月16日教務會議修正通過</text:span></text:p>
      <text:p text:style-name="P7"><text:span text:style-name="T3">96年12月26日臨時教務會議修正通過</text:span></text:p>
      <text:p text:style-name="P7"><text:span text:style-name="T3">98年11月18日教務會議修正通過</text:span></text:p>
      <text:p text:style-name="P7"><text:span text:style-name="T3">101年11月28日教務會議修正通過</text:span></text:p>
      <text:p text:style-name="P10"><text:span text:style-name="T5">103年5月14日教務會議修</text:span><text:span text:style-name="T4">正</text:span><text:span text:style-name="T5">通過</text:span></text:p>
      <text:p text:style-name="P8"><text:span text:style-name="T3">104年11月25日教務會議修正通過</text:span></text:p>
      <text:p text:style-name="P9"><text:span text:style-name="T2">105年5月18日教務會議修正通過</text:span></text:p>
      <text:p text:style-name="P9"><text:span text:style-name="T2">111年11月23日教務會議修正通過第1、4、6、11條條文</text:span></text:p>
      <text:p text:style-name="P1"/>
      <text:p text:style-name="P2"><text:span text:style-name="T6">第　一　條　　本辦法依據</text:span><text:span text:style-name="T7">本校學則暨進修班學則</text:span><text:span text:style-name="T6">規定訂定之。</text:span></text:p>
      <text:p text:style-name="P2"><text:span text:style-name="T6">第　二　條　　各學系修讀學士學位學生符合各院系設置跨領域學程所列之條件者，應依本校行事曆規定時間至教務處</text:span><text:bookmark-start text:name="_GoBack"/><text:span text:style-name="T6">註冊課務組</text:span><text:bookmark-end text:name="_GoBack"/><text:span text:style-name="T6">提出申請，逾期不予受理。經核准後，得自二年級起開始加修跨領域學程課程。本校研究生或他校學生經核准後，亦得修讀跨領域學程。</text:span></text:p>
      <text:p text:style-name="P2"><text:span text:style-name="T6">第　三　條　　跨領域學程課程以各院系所規定之該學年度必、選修科目表為準。 </text:span></text:p>
      <text:p text:style-name="P2"><text:span text:style-name="T6">第　四　條　　選修跨領域</text:span><text:span text:style-name="T7">學分</text:span><text:span text:style-name="T6">學程學生應修畢各該跨領域學程所規定之專業（門）必、選修科目至少</text:span><text:span text:style-name="T7">十五</text:span><text:span text:style-name="T6">學分。</text:span></text:p>
      <text:p text:style-name="P2"><text:span text:style-name="T6"><text:s text:c="14"/></text:span><text:span text:style-name="T7">選修跨領域微學程學生應修畢各該領域學程所規定之專業（門）必、選修科目至少六學分。</text:span></text:p>
      <text:p text:style-name="P2"><text:span text:style-name="T6"><text:s text:c="14"/></text:span><text:span text:style-name="T7">學生修習學程科目學分</text:span><text:span text:style-name="T6">，其中至少應有</text:span><text:span text:style-name="T7">二分之一比例</text:span><text:span text:style-name="T6">學分不屬於學生主學系、加修雙主修及輔系之必修科目。 </text:span></text:p>
      <text:p text:style-name="P2"><text:span text:style-name="T6">第　五　條　　跨領域學程學分為在主學系規定最低畢業學分數以外加修之。 </text:span></text:p>
      <text:p text:style-name="P2"><text:span text:style-name="T6">第　六　條　　跨領域學程課程應視為學生之選修科目，與主學系課程合併計算成績。</text:span><text:span text:style-name="T7">學生修習學分總數之限制依照本校學則暨進修班學則有關規定辦理</text:span><text:span text:style-name="T6">。</text:span></text:p>
      <text:p text:style-name="P2"><text:span text:style-name="T6">第　七　條　　學生修讀跨領域學程課程，得隨班上課，如於規定修業年限內修習另行開班之課程，應依本校收費標準繳納學分費等相關費用。</text:span></text:p>
      <text:p text:style-name="P3"><text:span text:style-name="T6">因修習學程而延長修業年限，其學期修習學分數在九學分以下者，應繳納學分費，在十學分以上者，應依規定繳納全額學雜費。<text:line-break/>博碩士班學生修習另行開班之課程，其收費標準，於繳交規定全額學雜費期間，依第一項規定辦理，如於繳交規定全額學雜費後，依第二項規定辦理。</text:span><text:span text:style-name="T7"><text:line-break/></text:span><text:span text:style-name="T6">進修學士班學生修讀跨領域學程，需另繳學分學雜費；碩士在職專班學生修讀跨領域學程，需另繳學分費。</text:span></text:p>
      <text:p text:style-name="P2"><text:span text:style-name="T6">第　八　條　　修讀跨領域學程學生因故無法繼續修習者，得向教務處註冊課務組申請放棄，其已修學程及格之科目，得依各學系規定抵免為外系選修學分，併計入本學系規定之最低畢業學分。</text:span></text:p>
      <text:p text:style-name="P2"><text:span text:style-name="T6">第　九　條　　前條學生放棄跨領域學程後，其已修科目依規定應繳學分費（包含電腦實習費、語言實習費），已繳者不予退費，未繳者仍應補繳。</text:span></text:p>
      <text:p text:style-name="P2"><text:soft-page-break/><text:span text:style-name="T6">第　十　條　　放棄跨領域學程後預期以修畢主學系學分即可取得學位證書者，應於該年九月底前(該學年度第一學期畢業者於二月底前)提出申請，逾期則須延展畢業年限至少一學期。 </text:span></text:p>
      <text:p text:style-name="P2"><text:span text:style-name="T6">第 十一 條　　主學系必、選修科目得抵為跨領域學程科目，跨領域學程科目得抵為主學系選修科目，兩者互抵</text:span><text:span text:style-name="T7">以該跨領域學程所規定之專業（門）必、選修科目總學分數的二分之一為上限，至多十學分</text:span><text:span text:style-name="T6">。</text:span></text:p>
      <text:p text:style-name="P2"><text:span text:style-name="T6">第 十二 條　　凡修畢跨領域學程之學生轉學或退學時，得於學生辦理離校時，一併發給學程學分證明書。</text:span></text:p>
      <text:p text:style-name="P2"><text:span text:style-name="T6">第 十三 條　　凡修滿跨領域學程規定之科目與學分，成績及格者，應於其畢業生名冊及歷年成績表上載明學程名稱，並另行核發學程證明書。 </text:span></text:p>
      <text:p text:style-name="P2"><text:span text:style-name="T6">第 十四 條　　本辦法經教務會議通過，報請校長核定後發布施行，修正時亦同。 </text:span></text:p>
      <text:p text:style-name="P2"><text:span text:style-name="T6">附註：各院系設置學程條件及科目學分表由教務處註冊課務組另行公布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Text" style:display-name="Default Text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註課組信妙</dc:creator>
    <meta:editing-cycles>21</meta:editing-cycles>
    <meta:print-date>2022-12-05T07:37:00</meta:print-date>
    <meta:creation-date>2016-06-03T03:04:00</meta:creation-date>
    <dc:date>2022-12-05T07:38:00</dc:date>
    <meta:editing-duration>PT23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1269" meta:character-count="1394" meta:non-whitespace-character-count="1302"/>
    <meta:user-defined meta:name="AppVersion">16.0000</meta:user-defined>
    <meta:template xlink:type="simple" xlink:actuate="onRequest" xlink:title="Normal.dotm" xlink:href=""/>
  </office:meta>
</office:document-meta>
</file>