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華康中楷體" svg:font-family="華康中楷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line-height="0.423cm" fo:text-align="end" style:justify-single-word="false" fo:orphans="2" fo:widows="2"/>
      <style:text-properties fo:font-size="10pt" style:letter-kerning="false" style:font-name-asian="標楷體1" style:font-size-asian="10pt" style:font-name-complex="新細明體1" style:font-size-complex="10pt"/>
    </style:style>
    <style:style style:name="P4" style:family="paragraph" style:parent-style-name="Standard">
      <style:paragraph-properties fo:line-height="0.423cm" fo:text-align="end" style:justify-single-word="false"/>
      <style:text-properties fo:font-size="10pt" style:font-name-asian="標楷體1" style:font-size-asian="10pt" style:font-size-complex="10pt"/>
    </style:style>
    <style:style style:name="P5" style:family="paragraph" style:parent-style-name="Standard">
      <style:paragraph-properties fo:line-height="0.423cm" fo:text-align="end" style:justify-single-word="false" fo:orphans="2" fo:widows="2"/>
    </style:style>
    <style:style style:name="P6" style:family="paragraph" style:parent-style-name="Standard">
      <style:paragraph-properties fo:line-height="0.423cm" fo:text-align="end" style:justify-single-word="false"/>
    </style:style>
    <style:style style:name="P7" style:family="paragraph" style:parent-style-name="Standard">
      <style:paragraph-properties fo:margin-left="2.865cm" fo:margin-right="0cm" fo:line-height="0.564cm" fo:text-align="justify" style:justify-single-word="false" fo:orphans="2" fo:widows="2" fo:text-indent="-2.865cm" style:auto-text-indent="false" style:snap-to-layout-grid="false">
        <style:tab-stops>
          <style:tab-stop style:position="2.589cm"/>
        </style:tab-stops>
      </style:paragraph-properties>
    </style:style>
    <style:style style:name="P8" style:family="paragraph" style:parent-style-name="Standard">
      <style:paragraph-properties fo:margin-left="2.865cm" fo:margin-right="0cm" fo:line-height="0.564cm" fo:text-align="justify" style:justify-single-word="false" fo:orphans="2" fo:widows="2" fo:text-indent="-2.865cm" style:auto-text-indent="false" style:snap-to-layout-grid="false"/>
    </style:style>
    <style:style style:name="P9" style:family="paragraph" style:parent-style-name="Standard">
      <style:paragraph-properties fo:margin-left="2.865cm" fo:margin-right="0cm" fo:line-height="0.564cm" fo:text-align="justify" style:justify-single-word="false" fo:text-indent="-2.865cm" style:auto-text-indent="false" style:snap-to-layout-grid="false"/>
    </style:style>
    <style:style style:name="P10" style:family="paragraph" style:parent-style-name="條文">
      <style:paragraph-properties fo:margin-left="2.819cm" fo:margin-right="0.081cm" fo:line-height="0.564cm" fo:text-indent="-2.865cm" style:auto-text-indent="false" style:snap-to-layout-grid="false"/>
    </style:style>
    <style:style style:name="P11" style:family="paragraph" style:parent-style-name="條文">
      <style:paragraph-properties fo:margin-left="2.865cm" fo:margin-right="0cm" fo:line-height="0.564cm" fo:text-indent="-2.865cm" style:auto-text-indent="false" style:snap-to-layout-grid="false"/>
    </style:style>
    <style:style style:name="T1" style:family="text">
      <style:text-properties fo:font-size="16pt" style:font-name-asian="標楷體1" style:font-size-asian="16pt" style:font-size-complex="16pt"/>
    </style:style>
    <style:style style:name="T2" style:family="text">
      <style:text-properties fo:font-size="10pt" style:letter-kerning="false" style:font-name-asian="標楷體1" style:font-size-asian="10pt" style:font-size-complex="10pt"/>
    </style:style>
    <style:style style:name="T3" style:family="text">
      <style:text-properties fo:font-size="10pt" style:font-name-asian="標楷體1" style:font-size-asian="10pt" style:font-size-complex="10pt"/>
    </style:style>
    <style:style style:name="T4" style:family="text">
      <style:text-properties fo:letter-spacing="-0.007cm" style:letter-kerning="false" style:font-name-asian="標楷體1" style:font-name-complex="新細明體1"/>
    </style:style>
    <style:style style:name="T5" style:family="text">
      <style:text-properties fo:letter-spacing="-0.007cm" style:font-name-asian="標楷體1"/>
    </style:style>
    <style:style style:name="T6" style:family="text">
      <style:text-properties fo:letter-spacing="-0.007cm" style:text-underline-style="solid" style:text-underline-width="auto" style:text-underline-color="font-color" fo:font-weight="bold" style:letter-kerning="false" style:font-name-asian="標楷體1" style:font-weight-asian="bold" style:font-name-complex="新細明體1"/>
    </style:style>
    <style:style style:name="T7" style:family="text">
      <style:text-properties style:font-name="標楷體" style:font-name-asian="標楷體1"/>
    </style:style>
    <style:style style:name="T8" style:family="text">
      <style:text-properties style:font-name="標楷體" style:text-underline-style="solid" style:text-underline-width="auto" style:text-underline-color="font-color" fo:font-weight="bold" style:font-name-asian="標楷體1" style:font-weight-asian="bold"/>
    </style:style>
    <style:style style:name="T9" style:family="text">
      <style:text-properties style:use-window-font-color="true" loext:opacity="0%" fo:font-size="12pt" fo:letter-spacing="-0.007cm" style:letter-kerning="true" style:font-name-asian="標楷體1" style:font-size-asian="12pt" style:font-size-complex="12pt"/>
    </style:style>
    <style:style style:name="T10" style:family="text">
      <style:text-properties style:use-window-font-color="true" loext:opacity="0%" style:font-name="標楷體" fo:font-size="12pt" style:font-name-asian="標楷體1" style:font-size-asian="12pt" style:font-size-complex="12pt"/>
    </style:style>
    <style:style style:name="T11" style:family="text">
      <style:text-properties style:use-window-font-color="true" loext:opacity="0%" style:font-name="標楷體" fo:font-size="12pt" style:letter-kerning="true" style:font-name-asian="標楷體1" style:font-size-asian="12pt" style:font-size-complex="12pt"/>
    </style:style>
    <style:style style:name="T12" style:family="text">
      <style:text-properties fo:font-size="12pt" fo:letter-spacing="-0.007cm" style:font-name-asian="標楷體1" style:font-size-asian="12pt" style:font-size-complex="12pt"/>
    </style:style>
    <style:style style:name="T13" style:family="text">
      <style:text-properties fo:font-size="12pt" fo:letter-spacing="-0.007cm" style:font-name-asian="標楷體1" style:font-size-asian="12pt" style:font-name-complex="新細明體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東吳大學跨領域學程設置辦法</text:span></text:p>
      <text:p text:style-name="P3"/>
      <text:p text:style-name="P5"><text:span text:style-name="T2">90年5月19日教務會議通過</text:span></text:p>
      <text:p text:style-name="P5"><text:span text:style-name="T2">91年3月13日教務會議修正通過</text:span></text:p>
      <text:p text:style-name="P5"><text:span text:style-name="T2">97年3月5日臨時教務會議修正通過</text:span></text:p>
      <text:p text:style-name="P5"><text:span text:style-name="T2">97年5月14日教務會議修正通過</text:span></text:p>
      <text:p text:style-name="P5"><text:span text:style-name="T2">97年11月12日教務會議修正通過</text:span></text:p>
      <text:p text:style-name="P6"><text:span text:style-name="T3">99年3月10日臨時教務會議修正通過</text:span></text:p>
      <text:p text:style-name="P6"><text:span text:style-name="T3">99年9月29日臨時教務會議修正通過</text:span></text:p>
      <text:p text:style-name="P6"><text:span text:style-name="T3">106年5月17日教務會議修正通過</text:span></text:p>
      <text:p text:style-name="P6"><text:span text:style-name="T3">111年11月23日教務會議修正通過第2、3、7條條文</text:span></text:p>
      <text:p text:style-name="P4"/>
      <text:p text:style-name="P7"><text:span text:style-name="T4">第　一　條　　本校為鼓勵學生有系統的學習跨領域課程，增加多元學習之機會，特訂定本辦法。</text:span></text:p>
      <text:p text:style-name="P8"><text:span text:style-name="T4">第　二　條　　</text:span><text:span text:style-name="T7">各開課單位得視發展需求，設置跨領域</text:span><text:span text:style-name="T8">學分</text:span><text:span text:style-name="T7">學程</text:span><text:span text:style-name="T8">及跨領域微學程</text:span><text:span text:style-name="T7">，學程應以具整合性為原則，且至少應有兩個以上開課單位參與。</text:span></text:p>
      <text:p text:style-name="P9"><text:span text:style-name="T5">第</text:span><text:span text:style-name="T4">　</text:span><text:span text:style-name="T5">三</text:span><text:span text:style-name="T4">　</text:span><text:span text:style-name="T5">條</text:span><text:span text:style-name="T4">　　</text:span><text:span text:style-name="T5">跨領域學程之課程以現有之開課科目為原則，如為因應學程特色之規劃，可於相關</text:span><text:span text:style-name="T7">學分學程</text:span><text:span text:style-name="T5">必選修科目中新增開課。<text:line-break/></text:span><text:span text:style-name="T7">新增科目以</text:span><text:span text:style-name="T8">二分之一比例學分為上限，至多十學分</text:span><text:span text:style-name="T5">。</text:span></text:p>
      <text:p text:style-name="P10"><text:span text:style-name="T9">第　四　條　　</text:span><text:span text:style-name="T10">各學程之設置應由規劃單位提具計畫書，計畫書內容應包括下列事項：學程名稱、設置宗旨、參與單位、學程召集人、課程規劃及學分數、修讀資格、人數限制等項目。<text:line-break/>規劃單位提具之計畫書，應送</text:span><text:span text:style-name="T11">開課單位課程委員會、校課程委員會審</text:span><text:span text:style-name="T10">議，並提請教務會議通過後實施。</text:span></text:p>
      <text:p text:style-name="P11"><text:span text:style-name="T12">第　五　條　　</text:span><text:span text:style-name="T10">學程由參與之單位共同成立作業小組，小組成員至少三人，並由所屬學院院</text:span><text:span text:style-name="T11">長或一級單位主管</text:span><text:span text:style-name="T10">擔任召集人，如為跨院</text:span><text:span text:style-name="T11">或跨一級單位學</text:span><text:span text:style-name="T10">程則互推相關學院院</text:span><text:span text:style-name="T11">長或一級單位主管</text:span><text:span text:style-name="T10">一人擔任之，負責協調、推動及檢討各項業務，並適時修訂及調整課程內容。</text:span></text:p>
      <text:p text:style-name="P11"><text:span text:style-name="T12">第</text:span><text:span text:style-name="T13">　</text:span><text:span text:style-name="T12">六</text:span><text:span text:style-name="T13">　</text:span><text:span text:style-name="T12">條</text:span><text:span text:style-name="T13">　　</text:span><text:span text:style-name="T10">學程之學年度課程，需經學程作業小組通過後，送相關</text:span><text:span text:style-name="T11">開課單位課程委員會、校課程委員會審議，並提請教務會議通過後實施。<text:line-break/>全英語學分學程課程，另依相關辦法審議。</text:span></text:p>
      <text:p text:style-name="P8"><text:span text:style-name="T4">第　七　條　　跨領域</text:span><text:span text:style-name="T8">學分</text:span><text:span text:style-name="T4">學程課程規劃至少為</text:span><text:span text:style-name="T8">十五</text:span><text:span text:style-name="T4">學分</text:span><text:span text:style-name="T6">；跨領域微學程課程規劃為六至八學分</text:span><text:span text:style-name="T4">。學生修習學程科目學分，其中至少應有</text:span><text:span text:style-name="T6">二分之一比例</text:span><text:span text:style-name="T4">學分不</text:span><text:bookmark text:name="_GoBack"/><text:span text:style-name="T4">屬於學生主學系、加修雙主修及輔系之必修科目。</text:span></text:p>
      <text:p text:style-name="P9"><text:span text:style-name="T5">第</text:span><text:span text:style-name="T4">　</text:span><text:span text:style-name="T5">八</text:span><text:span text:style-name="T4">　</text:span><text:span text:style-name="T5">條</text:span><text:span text:style-name="T4">　　</text:span><text:span text:style-name="T5">為維持學程整體教學品質及辦理成效，得定期辦理學程評鑑，以為持續改善之依據。評鑑辦理時程由教務處公布後實施。<text:line-break/>評鑑成效不彰之學程，得由教務長提案教務會議通過後終止實施。</text:span></text:p>
      <text:p text:style-name="P9"><text:span text:style-name="T5">第</text:span><text:span text:style-name="T4">　</text:span><text:span text:style-name="T5">九</text:span><text:span text:style-name="T4">　</text:span><text:span text:style-name="T5">條</text:span><text:span text:style-name="T4">　　學生修讀跨領域學程辦法另訂之。</text:span></text:p>
      <text:p text:style-name="P8"><text:span text:style-name="T4">第　十　條　　本辦法經教務會議通過，報請校長核定後發布施行，修正時亦同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華康中楷體" svg:font-family="華康中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Balloon_20_Text" style:display-name="Balloon Text" style:family="paragraph" style:parent-style-name="Standard">
      <style:text-properties style:font-name="Arial" fo:font-family="Arial" style:font-family-generic="roman" style:font-pitch="variable" fo:font-size="9pt" style:font-size-asian="9pt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條文" style:family="paragraph" style:parent-style-name="Standard">
      <style:paragraph-properties fo:margin-left="2.431cm" fo:margin-right="0cm" style:line-height-at-least="0.607cm" fo:text-align="justify" style:justify-single-word="false" fo:text-indent="-2.431cm" style:auto-text-indent="false"/>
      <style:text-properties fo:color="#000000" loext:opacity="100%" fo:font-size="11.5pt" style:letter-kerning="false" style:font-name-asian="華康中楷體" style:font-family-asian="華康中楷體" style:font-family-generic-asian="system" style:font-pitch-asian="variable" style:font-size-asian="11.5pt" style:font-size-complex="11.5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01cm" fo:margin-bottom="1.75cm" fo:margin-left="2.501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1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原條文</dc:title>
    <meta:initial-creator>教務處課務組</meta:initial-creator>
    <dc:creator>註課組信妙</dc:creator>
    <meta:editing-cycles>7</meta:editing-cycles>
    <meta:print-date>2009-12-30T03:30:00</meta:print-date>
    <meta:creation-date>2021-07-20T08:49:00</meta:creation-date>
    <dc:date>2022-12-05T07:05:00</dc:date>
    <meta:editing-duration>PT15M</meta:editing-duration>
    <meta:generator>LibreOffice/7.3.7.2$Windows_X86_64 LibreOffice_project/e114eadc50a9ff8d8c8a0567d6da8f454beeb84f</meta:generator>
    <meta:document-statistic meta:table-count="0" meta:image-count="0" meta:object-count="0" meta:page-count="1" meta:paragraph-count="21" meta:word-count="863" meta:character-count="928" meta:non-whitespace-character-count="884"/>
    <meta:user-defined meta:name="AppVersion">16.0000</meta:user-defined>
    <meta:user-defined meta:name="Company">電算中心</meta:user-defined>
    <meta:template xlink:type="simple" xlink:actuate="onRequest" xlink:title="Normal.dotm" xlink:href=""/>
  </office:meta>
</office:document-meta>
</file>