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6." svg:font-family="標楷體6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6.1" svg:font-family="標楷體6." style:font-family-generic="system" style:font-pitch="variable"/>
  </office:font-face-decls>
  <office:automatic-styles>
    <style:style style:name="P1" style:family="paragraph" style:parent-style-name="Standard">
      <style:paragraph-properties fo:margin-left="2.963cm" fo:margin-right="0cm" fo:line-height="0.564cm" fo:text-indent="-2.963cm" style:auto-text-indent="false" style:snap-to-layout-grid="false"/>
    </style:style>
    <style:style style:name="P2" style:family="paragraph" style:parent-style-name="Standard">
      <style:paragraph-properties fo:margin-left="2.963cm" fo:margin-right="0cm" fo:line-height="0.564cm" fo:text-indent="0cm" style:auto-text-indent="false" style:snap-to-layout-grid="false"/>
    </style:style>
    <style:style style:name="P3" style:family="paragraph" style:parent-style-name="Text_20_body">
      <style:paragraph-properties fo:text-align="end" style:justify-single-word="false" style:snap-to-layout-grid="false"/>
      <style:text-properties fo:font-size="10pt" style:font-name-asian="標楷體" style:font-size-asian="10pt" style:font-size-complex="16pt"/>
    </style:style>
    <style:style style:name="P4" style:family="paragraph" style:parent-style-name="Text_20_body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Text_20_body">
      <style:paragraph-properties fo:text-align="end" style:justify-single-word="false" style:snap-to-layout-grid="false"/>
    </style:style>
    <style:style style:name="P6" style:family="paragraph" style:parent-style-name="Text_20_body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0pt" style:font-name-asian="標楷體" style:font-size-asian="10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language="zh" fo:country="TW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東吳大學第二專長實施辦法</text:span></text:p>
      <text:p text:style-name="P3"/>
      <text:p text:style-name="P5"><text:span text:style-name="T2">110年12月8日教務會議通過</text:span></text:p>
      <text:p text:style-name="P4"/>
      <text:p text:style-name="P1"><text:span text:style-name="T3">第　一　條　　為鼓勵學生跨領域學習，培養多元專長能力，以增加就業實戰力，特訂定本辦法。</text:span></text:p>
      <text:p text:style-name="P1"><text:span text:style-name="T3">第　二　條　　本辦法所稱第二專長，係指以學院或通識教育中心為單位提出之模組課程，模組課程得以單一學系、跨系、跨院或跨校等方式進行規劃，以16學分為原則，12至18學分為範圍，並需明訂第二專長應修科目學分。</text:span></text:p>
      <text:p text:style-name="P1"><text:span text:style-name="T3">第　三　條　　第二專長模組課程以特色專長能力規劃，開設課程需能符應社會變動趨勢，新設立的第二專長其模組課程需為新開且包含跨領域科目，所開課程學分數應計入當年度學院總開課學分數。</text:span></text:p>
      <text:p text:style-name="P2"><text:span text:style-name="T3">第二專長學年度開設課程，需經各級課程委員會通過，送教務會議備查。</text:span></text:p>
      <text:p text:style-name="P1"><text:span text:style-name="T3">第　四　條　　第二專長之開設應由規劃單位提具計畫書，計畫書內容應包括下列事項：第二專長名稱、計畫背景、課程架構、應修課程與學分數（含課程大綱、課程特色、學習進路圖）、參與教學單位（含校內外師資介紹）、其他特殊規定等項目。</text:span></text:p>
      <text:p text:style-name="P2"><text:span text:style-name="T3">計畫書需經系、院課程委員會或共通教育委員會審議後，提送校外委員審議，並經校課程委員會審議通過實施。</text:span></text:p>
      <text:p text:style-name="P1"><text:span text:style-name="T3">第　五　條　　學系支援其他第二專長開設課程，其支援開課總學分數未超過該第二專長總學分數1/2，則該學系學生修畢所有課程後，於學位證書加註該第二專長名稱。</text:span></text:p>
      <text:p text:style-name="P2"><text:span text:style-name="T3">學院規劃由單一學系開設之第二專長，則該系學生修畢所有課程後，不於學位證書加註該第二專長名稱。</text:span></text:p>
      <text:p text:style-name="P1"><text:span text:style-name="T3">第　六　條　　為維持第二專長教學品質及辦理成效，各規劃單位需負責協調、推動及檢討各項作業，並適時修訂及調整課程內容。</text:span></text:p>
      <text:p text:style-name="P1"><text:span text:style-name="T3">第　七　條　　學生修讀第二專長實施要點另定之。</text:span></text:p>
      <text:p text:style-name="P1"><text:span text:style-name="T3">第　八　條　　本辦法如有未盡事宜，悉依本校相關規定辦理。</text:span></text:p>
      <text:p text:style-name="P1"><text:span text:style-name="T3">第　九　條　　本辦法經教務會議通過後，報請校長發布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6." svg:font-family="標楷體6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6.1" svg:font-family="標楷體6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6." fo:font-family="標楷體6." style:font-family-generic="roman" style:font-pitch="variable" style:letter-kerning="false" style:font-name-asian="標楷體6.1" style:font-family-asian="標楷體6." style:font-family-generic-asian="system" style:font-pitch-asian="variable" style:font-name-complex="標楷體6.1" style:font-family-complex="標楷體6.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1</text:page-number></text:span><text:span text:style-name="MT1"><text:s/>/ </text:span><text:span text:style-name="MT2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務處註冊課務組陳秀珍</meta:initial-creator>
    <dc:creator>Windows 使用者</dc:creator>
    <meta:editing-cycles>9</meta:editing-cycles>
    <meta:print-date>2021-12-17T05:50:00</meta:print-date>
    <meta:creation-date>2021-12-09T05:24:00</meta:creation-date>
    <dc:date>2021-12-17T05:51:00</dc:date>
    <meta:editing-duration>PT7M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5" meta:word-count="675" meta:character-count="722" meta:non-whitespace-character-count="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