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break="normal"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line-break="normal"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222in" fo:margin-left="1.1666in" fo:text-indent="-1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222in" fo:margin-left="1.5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222in" fo:margin-left="1.5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222in" fo:margin-left="1.1666in" fo:text-indent="-1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東吳大學實施學生學業關懷作業要點</text:p>
      <text:p text:style-name="P4"/>
      <text:p text:style-name="P5">102年5月15日<text:s/>教務會議通過</text:p>
      <text:p text:style-name="P6">103年12月3日<text:s/>教務會議修訂通過</text:p>
      <text:p text:style-name="P7"/>
      <text:p text:style-name="P8"/>
      <text:p text:style-name="P9">第　一　條　　本校為提升學生學習成效，落實學業成績低落及學習適應不良學生之關懷與輔導，特訂定「東吳大學實施學生學業關懷作業要點」<text:s/>(以下簡稱本要點)。</text:p>
      <text:p text:style-name="P10">第　二　條　　本要點實施對象如下：</text:p>
      <text:p text:style-name="P11">一、期初：前一學期修習學分總數達二分之一以上不及格者。</text:p>
      <text:p text:style-name="P12">二、期中：學業關懷統一作業期間，該學期有任一修習科目經授課教師關懷者。</text:p>
      <text:p text:style-name="P13">三、期末：學業關懷統一作業結束後，學系評估需重點關懷者。</text:p>
      <text:p text:style-name="P14"><text:span text:style-name="T15">第　三　條　　本要點所稱學業關懷統一作業期間，係指校定行事曆期中考</text:span><text:span text:style-name="T16">週起三週</text:span><text:span text:style-name="T17">內。</text:span></text:p>
      <text:p text:style-name="P18">第　四　條　　期初關懷學生名單於每學期開學前，教務處彙整於校務行政資訊系統及e關懷系統，供學系及導師查詢，俾利對受關懷學生進行主動輔導與晤談，並視學生需求，提供學習建議。</text:p>
      <text:p text:style-name="P19">第　五　條　　各授課教師應於統一作業期間，透過學業關懷系統進行登錄期中關懷學生名單，提供學生經由電子郵件及電子化校園系統查詢相關訊息。</text:p>
      <text:p text:style-name="P20">第　六　條　　學業關懷統一作業結束後，經學系主任核定為重點關懷之學生，將透過系統通知學生及所屬導師，並由學系視其需要以專函知會家長。</text:p>
      <text:p text:style-name="P21">第　七　條　　導師收到學系重點關懷名單後，宜主動進行輔導，提供必要之協助與關心，並於e關懷系統填報輔導紀錄。</text:p>
      <text:p text:style-name="P22">第　八　條　　受關懷學生如有下列情形，導師或授課老師認為有轉介之需要，得依其情況委請相關單位協助輔導：</text:p>
      <text:p text:style-name="P23">一、有學習困難者，可轉介至教學資源中心或請各學系指定教師或<text:s/>其他適當人員進行輔導。</text:p>
      <text:p text:style-name="P24"><text:span text:style-name="T25">二、有情緒困擾者，可轉介至學生事務處</text:span><text:span text:style-name="T26">健康暨諮商中心</text:span><text:span text:style-name="T27">。</text:span></text:p>
      <text:p text:style-name="P28">三、有經濟問題者，可轉介至學生事務處德育中心申請協助。</text:p>
      <text:p text:style-name="P29"><text:span text:style-name="T30">第　九　條　　本要點經教務會議通過後，報請校長發布實行，修正時亦同。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學生申請退修課程實施要點</dc:title>
    <dc:subject/>
    <meta:initial-creator>東吳大學</meta:initial-creator>
    <dc:creator>Windows 使用者</dc:creator>
    <meta:creation-date>2021-01-11T07:35:00Z</meta:creation-date>
    <dc:date>2021-01-12T01:25:00Z</dc:date>
    <meta:print-date>2013-05-17T08:1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