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208in" text:min-label-width="0.3in" text:list-level-position-and-space-mode="label-alignment">
          <style:list-level-label-alignment text:label-followed-by="listtab" fo:margin-left="0.8208in" fo:text-indent="-0.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style:line-height-at-least="0.2777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style:line-height-at-least="0.2777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style:line-height-at-least="0.2777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style:line-height-at-least="0.2777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style:text-autospace="none" style:snap-to-layout-grid="false" style:line-height-at-least="0in" fo:margin-left="1.5in" fo:text-indent="-0.3333in">
        <style:tab-stops/>
      </style:paragraph-properties>
      <style:text-properties style:font-name="標楷體" style:font-name-asian="標楷體" style:letter-kerning="false" style:font-size-complex="12pt"/>
    </style:style>
    <style:style style:name="P10" style:parent-style-name="內文" style:family="paragraph">
      <style:paragraph-properties style:text-autospace="none" style:snap-to-layout-grid="false" fo:text-align="justify" style:line-height-at-least="0.2777in" fo:margin-left="1.5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letter-kerning="false" style:font-size-complex="12pt"/>
    </style:style>
    <style:style style:name="P13" style:parent-style-name="內文" style:family="paragraph">
      <style:paragraph-properties style:text-autospace="none" style:snap-to-layout-grid="false" fo:text-align="justify" style:line-height-at-least="0.2777in" fo:margin-left="1.5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P16" style:parent-style-name="內文" style:family="paragraph">
      <style:paragraph-properties style:text-autospace="none" style:snap-to-layout-grid="false" fo:text-align="justify" style:line-height-at-least="0.2777in" fo:margin-left="1.5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P19" style:parent-style-name="內文" style:family="paragraph">
      <style:paragraph-properties style:snap-to-layout-grid="false" style:line-height-at-least="0.2777in" fo:margin-left="1.1666in" fo:text-indent="-1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東吳大學課程分流實施要點</text:p>
      <text:p text:style-name="P2"/>
      <text:p text:style-name="P3">104年9月14日行政會議通過</text:p>
      <text:p text:style-name="P4"/>
      <text:p text:style-name="P5">第　一　條　　本校為培養學生畢業後之學術研究發展與多元就業競爭能力，完善學用合一之目標，特訂定「東吳大學課程分流實施要點」（以下簡稱本要點）。</text:p>
      <text:p text:style-name="P6">第　二　條　　本要點所稱「課程分流」，係指各學系(含學位學程)得依學生未來發展能力之養成，將各領域課程就其性質依不同型態歸類。</text:p>
      <text:p text:style-name="P7">第　三　條　　課程分流實施學制以學士班為優先。</text:p>
      <text:p text:style-name="P8">第　四　條　　各學系(含學位學程)實施課程分流，應依下列原則進行：</text:p>
      <text:p text:style-name="P9">一、審視教育目標、核心能力與課程地圖，並依據學生學、職涯所需，建立生涯規劃及專業養成歷程，並整合於課程地圖或另繪製學職涯進路圖，供學生修習指引之參考。</text:p>
      <text:p text:style-name="P10"><text:span text:style-name="T11">二、</text:span><text:span text:style-name="T12">各學系應進行課程分流，協助學生精進學習。除共通課程、學系基礎與核心課程外，其餘專業課程進行課程盤點與調整後，依課程性質分流。</text:span></text:p>
      <text:p text:style-name="P13"><text:span text:style-name="T14">三、</text:span><text:span text:style-name="T15">課程調整後須能對教師教學、學生學習與生涯發展之連結等產生助益，以提升學生未來研究深造或投入職場之能力。</text:span></text:p>
      <text:p text:style-name="P16"><text:span text:style-name="T17">四、</text:span><text:span text:style-name="T18">各學系應依教育目標及核心能力訂定學生學習評量辦法。</text:span></text:p>
      <text:p text:style-name="P19"><text:span text:style-name="T20">第　五　條　　</text:span><text:span text:style-name="T21">本要點經行政會議通過，陳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208in" text:min-label-width="0.3in" text:list-level-position-and-space-mode="label-alignment">
          <style:list-level-label-alignment text:label-followed-by="listtab" fo:margin-left="0.8208in" fo:text-indent="-0.3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PERUSER</meta:initial-creator>
    <dc:creator>Windows 使用者</dc:creator>
    <meta:creation-date>2021-01-11T07:49:00Z</meta:creation-date>
    <dc:date>2021-01-11T07:49:00Z</dc:date>
    <meta:print-date>2021-01-11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