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25in" fo:line-height="0.1666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margin-top="0.0104in" fo:line-height="0.1666in"/>
    </style:style>
    <style:style style:name="T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12" style:parent-style-name="DefaultText" style:family="paragraph">
      <style:paragraph-properties style:snap-to-layout-grid="false" fo:margin-top="0.25in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士後多元專長培力方案實施要點</text:p>
      <text:p text:style-name="P2">108年5月22日教務會議通過</text:p>
      <text:p text:style-name="P3"><text:span text:style-name="T4">109</text:span><text:span text:style-name="T5">年</text:span><text:span text:style-name="T6">5</text:span><text:span text:style-name="T7">月</text:span><text:span text:style-name="T8">20</text:span><text:span text:style-name="T9">日教務會議修訂通過第</text:span><text:span text:style-name="T10">14</text:span><text:span text:style-name="T11">條條文</text:span></text:p>
      <text:p text:style-name="P12">第　一　條<text:tab/>依據「大學校院辦理多元專長培力課程注意事項」及本校學則訂定「東吳大學學士後多元專長培力方案實施要點」(以下簡稱本要點)。</text:p>
      <text:p text:style-name="P13"><text:span text:style-name="T14">第　二　條</text:span><text:span text:style-name="T15"><text:tab/></text:span><text:span text:style-name="T16">學士後多元專長培力方案</text:span><text:span text:style-name="T17">(</text:span><text:span text:style-name="T18">以下簡稱本方案</text:span><text:span text:style-name="T19">)</text:span><text:span text:style-name="T20">之申請資格為已取得學士以上學位，並經入學考試錄取者，得入本校修讀多元專長培力課程。</text:span><text:span text:style-name="T21"><text:line-break/></text:span><text:span text:style-name="T22">持境外學歷報考者，應符合大學辦理國外學歷採認辦法、香港澳門學歷檢覈及採認辦法及大陸地區學歷採認辦法等規定。</text:span></text:p>
      <text:p text:style-name="P23">第　三　條<text:tab/>本方案學生修業年限應至少一年，至多四年，且不得申請延長修業。如原方案已停止招生，則由原開班單位輔導至學生修業期限期滿。<text:line-break/>錄取學生應於當學年度入學，不得申請保留入學資格。</text:p>
      <text:p text:style-name="P24">第　四　條<text:tab/>本方案以專班開課方式辦理，可與職訓中心、產業界合作共同規劃課程，進行產學訓協同教學，並得於日間或夜間授課。</text:p>
      <text:p text:style-name="P25">第　五　條<text:tab/>本方案向學生收取費用之項目、用途及數額，以辦理學制之收費標準為原則。自請退學或勒令退學學生之退費標準依「專科以上學校學雜費收取辦法」及「專科以上學校向學生收取費用辦法」之規定辦理。<text:line-break/>學生在學期間如因工作或特殊原因，某學期修習學分數為零時，無須辦理休學，惟應於當學期開學前申請延後繳交學雜費。申請延後最多累計四學期。</text:p>
      <text:p text:style-name="P26">第　六　條<text:tab/>學生每學期應修學分數無最低下限，惟學生每學期應依本校規定繳交相關費用，完成註冊手續。如未於規定期限內完成註冊，應勒令退學。</text:p>
      <text:p text:style-name="P27">第　七　條<text:tab/>本方案學生不受學業成績不及格退學及畢業標準之限制。<text:s/></text:p>
      <text:p text:style-name="P28">第　八　條<text:tab/>本方案學生自請退學或遭勒令退學時，如在校肄業滿一學期具有成績，且辦妥退學離校手續者，得發給修業證明書。<text:s/></text:p>
      <text:p text:style-name="P29">第　九　條　　本方案學生應修畢業學分，與各該學系畢業應修專業課程學分數相同，或至少為專業課程四十八學分。</text:p>
      <text:p text:style-name="P30">第　十　條<text:tab/>學生於大學畢業後依「專科以上學校推廣教育實施辦法」、「專科以上學校辦理職業繼續教育辦法」及「職業訓練機構辦理職業繼續教育及評鑑辦法」取得專業課程學分證明者，得依「東吳大學辦理學生抵免學分作業要點」申請學分抵免。經抵免後，其實際修習取得學分數不得少於十二學分。</text:p>
      <text:p text:style-name="P31">第<text:s/>十一<text:s/>條<text:tab/>本方案學生於修業期間內不得申請轉入本校其他學系、學程，亦不得申請修讀雙主修及輔系。</text:p>
      <text:p text:style-name="P32">第<text:s/>十二<text:s/>條<text:tab/>本方案學生修業期滿，修滿應修之科目及學分，成績及格者，由本校授予學士學位，發給學位證書，證書上並加註「學士後<text:soft-page-break/>多元專長」字樣，以資區別。</text:p>
      <text:p text:style-name="P33">第<text:s/>十三<text:s/>條<text:tab/>本方案學生除依本要點規定外，未盡事項概依本校學則及相關法規辦理。</text:p>
      <text:p text:style-name="P34"><text:span text:style-name="T35">第</text:span><text:span text:style-name="T36"><text:s/></text:span><text:span text:style-name="T37">十四</text:span><text:span text:style-name="T38"><text:s/></text:span><text:span text:style-name="T39">條</text:span><text:span text:style-name="T40"><text:tab/></text:span><text:span text:style-name="T41">本要點經教務會議通過後，報請校長發布施行</text:span><text:span text:style-name="T42">，</text:span><text:span text:style-name="T43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style:letter-kerning="false" style:font-size-complex="12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1-11T07:39:00Z</meta:creation-date>
    <dc:date>2021-01-12T01:34:00Z</dc:date>
    <meta:template xlink:href="Normal.dotm" xlink:type="simple"/>
    <meta:editing-cycles>3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