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全真顏體" svg:font-family="全真顏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/>
      <style:text-properties style:font-name="全真中隸書" style:font-name-asian="全真中隸書" fo:font-weight="bold" style:font-weight-asian="bold" style:font-weight-complex="bold" fo:font-size="10pt" style:font-size-asian="10pt" style:font-size-complex="10pt"/>
    </style:style>
    <style:style style:name="P6" style:parent-style-name="內文" style:family="paragraph">
      <style:paragraph-properties fo:widows="2" fo:orphans="2" fo:text-align="center" fo:margin-bottom="0.3333in"/>
    </style:style>
    <style:style style:name="T7" style:parent-style-name="預設段落字型" style:family="text">
      <style:text-properties style:font-name="全真中隸書" style:font-name-asian="全真中隸書" fo:font-weight="bold" style:font-weight-asian="bold" style:font-weight-complex="bold" fo:font-size="26pt" style:font-size-asian="26pt" style:font-size-complex="20pt"/>
    </style:style>
    <style:style style:name="T8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26pt" style:font-size-asian="26pt" style:font-size-complex="20pt"/>
    </style:style>
    <style:style style:name="T9" style:parent-style-name="預設段落字型" style:family="text">
      <style:text-properties style:font-name="全真中隸書" style:font-name-asian="全真中隸書" fo:font-weight="bold" style:font-weight-asian="bold" style:font-weight-complex="bold" fo:font-size="26pt" style:font-size-asian="26pt" style:font-size-complex="20pt"/>
    </style:style>
    <style:style style:name="T10" style:parent-style-name="預設段落字型" style:family="text">
      <style:text-properties style:font-name="全真中隸書" style:font-name-asian="全真中隸書" fo:font-weight="bold" style:font-weight-asian="bold" style:font-weight-complex="bold" fo:font-size="26pt" style:font-size-asian="26pt" style:font-size-complex="20pt"/>
    </style:style>
    <style:style style:name="T11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26pt" style:font-size-asian="26pt" style:font-size-complex="20pt"/>
    </style:style>
    <style:style style:name="P12" style:parent-style-name="內文" style:family="paragraph">
      <style:paragraph-properties fo:widows="2" fo:orphans="2" style:line-height-at-least="0.1666in"/>
      <style:text-properties style:font-name="全真中隸書" style:font-name-asian="全真中隸書" fo:font-size="16pt" style:font-size-asian="16pt" style:font-size-complex="16pt"/>
    </style:style>
    <style:style style:name="P13" style:parent-style-name="內文" style:family="paragraph">
      <style:paragraph-properties fo:widows="2" fo:orphans="2" style:line-height-at-least="0.1666in"/>
      <style:text-properties style:font-name="全真中隸書" style:font-name-asian="全真中隸書" fo:font-size="16pt" style:font-size-asian="16pt" style:font-size-complex="16pt"/>
    </style:style>
    <style:style style:name="P14" style:parent-style-name="內文" style:family="paragraph">
      <style:paragraph-properties fo:widows="2" fo:orphans="2" style:line-height-at-least="0.1666in"/>
    </style:style>
    <style:style style:name="T15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16" style:parent-style-name="預設段落字型" style:family="text">
      <style:text-properties style:font-name="全真中隸書" style:font-name-asian="全真顏體" fo:font-size="16pt" style:font-size-asian="16pt" style:font-size-complex="16pt"/>
    </style:style>
    <style:style style:name="T17" style:parent-style-name="預設段落字型" style:family="text">
      <style:text-properties style:font-name="全真顏體" style:font-name-asian="全真顏體" fo:font-size="16pt" style:font-size-asian="16pt" style:font-size-complex="16pt"/>
    </style:style>
    <style:style style:name="T18" style:parent-style-name="預設段落字型" style:family="text">
      <style:text-properties style:font-name="全真中隸書" style:font-name-asian="全真顏體" fo:font-size="16pt" style:font-size-asian="16pt" style:font-size-complex="16pt"/>
    </style:style>
    <style:style style:name="T19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0" style:parent-style-name="預設段落字型" style:family="text">
      <style:text-properties style:font-name="全真中隸書" style:font-name-asian="全真中隸書" fo:font-size="14pt" style:font-size-asian="14pt" style:font-size-complex="16pt"/>
    </style:style>
    <style:style style:name="TableColumn22" style:family="table-column">
      <style:table-column-properties style:column-width="1.0888in"/>
    </style:style>
    <style:style style:name="TableColumn23" style:family="table-column">
      <style:table-column-properties style:column-width="1.0888in"/>
    </style:style>
    <style:style style:name="TableColumn24" style:family="table-column">
      <style:table-column-properties style:column-width="1.0888in"/>
    </style:style>
    <style:style style:name="TableColumn25" style:family="table-column">
      <style:table-column-properties style:column-width="1.0888in"/>
    </style:style>
    <style:style style:name="TableColumn26" style:family="table-column">
      <style:table-column-properties style:column-width="1.0895in"/>
    </style:style>
    <style:style style:name="TableColumn27" style:family="table-column">
      <style:table-column-properties style:column-width="1.0895in"/>
    </style:style>
    <style:style style:name="Table21" style:family="table">
      <style:table-properties style:width="6.534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312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.1666in"/>
      <style:text-properties style:font-name="全真顏體" style:font-name-asian="全真顏體" fo:font-size="14pt" style:font-size-asian="14pt" style:font-size-complex="16pt"/>
    </style:style>
    <style:style style:name="TableCell31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line-height-at-least="0.1666in"/>
      <style:text-properties style:font-name="全真顏體" style:font-name-asian="全真顏體" fo:font-size="14pt" style:font-size-asian="14pt" style:font-size-complex="16pt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312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.1666in"/>
      <style:text-properties style:font-name="全真顏體" style:font-name-asian="全真顏體" fo:font-size="14pt" style:font-size-asian="14pt" style:font-size-complex="16pt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-top="0.0312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.1666in"/>
      <style:text-properties style:font-name="全真顏體" style:font-name-asian="全真顏體" fo:font-size="14pt" style:font-size-asian="14pt" style:font-size-complex="16pt"/>
    </style:style>
    <style:style style:name="TableCell70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line-height-at-least="0.1666in"/>
      <style:text-properties style:font-name="全真顏體" style:font-name-asian="全真顏體" fo:font-size="14pt" style:font-size-asian="14pt" style:font-size-complex="16pt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312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line-height-at-least="0.1666in"/>
      <style:text-properties style:font-name="全真顏體" style:font-name-asian="全真顏體" fo:font-size="14pt" style:font-size-asian="14pt" style:font-size-complex="16pt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widows="2" fo:orphans="2" style:line-height-at-least="0.1666in"/>
    </style:style>
    <style:style style:name="T107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108" style:parent-style-name="預設段落字型" style:family="text">
      <style:text-properties style:font-name="全真顏體" style:font-name-asian="全真顏體" fo:font-size="16pt" style:font-size-asian="16pt" style:font-size-complex="16pt"/>
    </style:style>
    <style:style style:name="T109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110" style:parent-style-name="預設段落字型" style:family="text">
      <style:text-properties style:font-name="全真中隸書" style:font-name-asian="全真中隸書" fo:font-size="14pt" style:font-size-asian="14pt" style:font-size-complex="16pt"/>
    </style:style>
    <style:style style:name="TableColumn112" style:family="table-column">
      <style:table-column-properties style:column-width="1.0888in"/>
    </style:style>
    <style:style style:name="TableColumn113" style:family="table-column">
      <style:table-column-properties style:column-width="1.0888in"/>
    </style:style>
    <style:style style:name="TableColumn114" style:family="table-column">
      <style:table-column-properties style:column-width="1.0888in"/>
    </style:style>
    <style:style style:name="TableColumn115" style:family="table-column">
      <style:table-column-properties style:column-width="1.0888in"/>
    </style:style>
    <style:style style:name="TableColumn116" style:family="table-column">
      <style:table-column-properties style:column-width="1.0895in"/>
    </style:style>
    <style:style style:name="TableColumn117" style:family="table-column">
      <style:table-column-properties style:column-width="1.0895in"/>
    </style:style>
    <style:style style:name="Table111" style:family="table">
      <style:table-properties style:width="6.5347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312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.1666in"/>
      <style:text-properties style:font-name="全真顏體" style:font-name-asian="全真顏體" fo:font-size="14pt" style:font-size-asian="14pt" style:font-size-complex="16pt"/>
    </style:style>
    <style:style style:name="TableCell121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.1666in"/>
      <style:text-properties style:font-name="全真顏體" style:font-name-asian="全真顏體" fo:font-size="14pt" style:font-size-asian="14pt" style:font-size-complex="16pt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312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.1666in"/>
      <style:text-properties style:font-name="全真顏體" style:font-name-asian="全真顏體" fo:font-size="14pt" style:font-size-asian="14pt" style:font-size-complex="16pt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-top="0.0312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.1666in"/>
      <style:text-properties style:font-name="全真顏體" style:font-name-asian="全真顏體" fo:font-size="14pt" style:font-size-asian="14pt" style:font-size-complex="16pt"/>
    </style:style>
    <style:style style:name="TableCell160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.1666in"/>
      <style:text-properties style:font-name="全真顏體" style:font-name-asian="全真顏體" fo:font-size="14pt" style:font-size-asian="14pt" style:font-size-complex="16pt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312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style:line-height-at-least="0.1666in"/>
      <style:text-properties style:font-name="全真顏體" style:font-name-asian="全真顏體" fo:font-size="14pt" style:font-size-asian="14pt" style:font-size-complex="16pt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line-height-at-least="0.1666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widows="2" fo:orphans="2" style:line-height-at-least="0.1666in"/>
    </style:style>
    <style:style style:name="T197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198" style:parent-style-name="預設段落字型" style:family="text">
      <style:text-properties style:font-name="全真顏體" style:font-name-asian="全真顏體" fo:font-size="16pt" style:font-size-asian="16pt" style:font-size-complex="16pt"/>
    </style:style>
    <style:style style:name="T199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00" style:parent-style-name="預設段落字型" style:family="text">
      <style:text-properties style:font-name-asian="全真中隸書" fo:font-size="16pt" style:font-size-asian="16pt" style:font-size-complex="16pt"/>
    </style:style>
    <style:style style:name="T201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02" style:parent-style-name="預設段落字型" style:family="text">
      <style:text-properties style:font-name="全真中隸書" style:font-name-asian="全真顏體" fo:font-size="16pt" style:font-size-asian="16pt" style:font-size-complex="16pt"/>
    </style:style>
    <style:style style:name="T203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204" style:parent-style-name="預設段落字型" style:family="text">
      <style:text-properties style:font-name="全真中隸書" style:font-name-asian="全真顏體" fo:font-size="16pt" style:font-size-asian="16pt" style:font-size-complex="16pt"/>
    </style:style>
    <style:style style:name="T205" style:parent-style-name="預設段落字型" style:family="text">
      <style:text-properties style:font-name-asian="全真顏體" fo:font-size="16pt" style:font-size-asian="16pt" style:font-size-complex="16pt"/>
    </style:style>
    <style:style style:name="T206" style:parent-style-name="預設段落字型" style:family="text">
      <style:text-properties style:font-name="全真中隸書" style:font-name-asian="全真顏體" fo:font-size="16pt" style:font-size-asian="16pt" style:font-size-complex="16pt"/>
    </style:style>
    <style:style style:name="P207" style:parent-style-name="內文" style:family="paragraph">
      <style:paragraph-properties fo:widows="2" fo:orphans="2" style:line-height-at-least="0.1666in"/>
    </style:style>
    <style:style style:name="T208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09" style:parent-style-name="預設段落字型" style:family="text">
      <style:text-properties style:font-name="全真顏體" style:font-name-asian="全真顏體" fo:font-size="16pt" style:font-size-asian="16pt" style:font-size-complex="16pt"/>
    </style:style>
    <style:style style:name="T210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11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12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P213" style:parent-style-name="內文" style:family="paragraph">
      <style:paragraph-properties fo:widows="2" fo:orphans="2" style:line-height-at-least="0.1666in"/>
    </style:style>
    <style:style style:name="T214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15" style:parent-style-name="預設段落字型" style:family="text">
      <style:text-properties style:font-name="全真顏體" style:font-name-asian="全真顏體" fo:font-size="16pt" style:font-size-asian="16pt" style:font-size-complex="16pt"/>
    </style:style>
    <style:style style:name="T216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17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18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P219" style:parent-style-name="內文" style:family="paragraph">
      <style:paragraph-properties fo:widows="2" fo:orphans="2" style:line-height-at-least="0.1666in"/>
      <style:text-properties style:font-name="全真中隸書" style:font-name-asian="全真中隸書" fo:font-size="16pt" style:font-size-asian="16pt" style:font-size-complex="16pt"/>
    </style:style>
    <style:style style:name="P220" style:parent-style-name="內文" style:family="paragraph">
      <style:paragraph-properties fo:widows="2" fo:orphans="2" style:line-height-at-least="0.1666in"/>
      <style:text-properties style:font-name="全真中隸書" style:font-name-asian="全真中隸書" fo:font-size="16pt" style:font-size-asian="16pt" style:font-size-complex="16pt"/>
    </style:style>
    <style:style style:name="P221" style:parent-style-name="內文" style:family="paragraph">
      <style:paragraph-properties fo:widows="2" fo:orphans="2" style:line-height-at-least="0.1666in" fo:margin-left="0.375in" fo:text-indent="-0.375in">
        <style:tab-stops/>
      </style:paragraph-properties>
    </style:style>
    <style:style style:name="T222" style:parent-style-name="預設段落字型" style:family="text">
      <style:text-properties style:font-name="Adobe 繁黑體 Std B" style:font-name-asian="Adobe 繁黑體 Std B" fo:font-weight="bold" style:font-weight-asian="bold"/>
    </style:style>
    <style:style style:name="T223" style:parent-style-name="預設段落字型" style:family="text">
      <style:text-properties style:font-name="Adobe 繁黑體 Std B" style:font-name-asian="Adobe 繁黑體 Std B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dobe 繁黑體 Std B" style:font-name-asian="Adobe 繁黑體 Std B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dobe 繁黑體 Std B" style:font-name-asian="Adobe 繁黑體 Std B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dobe 繁黑體 Std B" style:font-name-asian="Adobe 繁黑體 Std B" fo:font-weight="bold" style:font-weight-asian="bold"/>
    </style:style>
    <style:style style:name="T227" style:parent-style-name="預設段落字型" style:family="text">
      <style:text-properties style:font-name="Adobe 繁黑體 Std B" style:font-name-asian="Adobe 繁黑體 Std B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dobe 繁黑體 Std B" style:font-name-asian="Adobe 繁黑體 Std B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Adobe 繁黑體 Std B" style:font-name-asian="Adobe 繁黑體 Std B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Adobe 繁黑體 Std B" style:font-name-asian="Adobe 繁黑體 Std B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Adobe 繁黑體 Std B" style:font-name-asian="Adobe 繁黑體 Std B" fo:font-weight="bold" style:font-weight-asian="bold"/>
    </style:style>
    <style:style style:name="T232" style:parent-style-name="預設段落字型" style:family="text">
      <style:text-properties style:font-name="Adobe 繁黑體 Std B" style:font-name-asian="Adobe 繁黑體 Std B" fo:font-weight="bold" style:font-weight-asian="bold"/>
    </style:style>
    <style:style style:name="T233" style:parent-style-name="預設段落字型" style:family="text">
      <style:text-properties style:font-name="Adobe 繁黑體 Std B" style:font-name-asian="Adobe 繁黑體 Std B" style:font-name-complex="微軟正黑體" fo:font-weight="bold" style:font-weight-asian="bold"/>
    </style:style>
    <style:style style:name="T234" style:parent-style-name="預設段落字型" style:family="text">
      <style:text-properties style:font-name="Adobe 繁黑體 Std B" style:font-name-asian="Adobe 繁黑體 Std B" fo:font-weight="bold" style:font-weight-asian="bold"/>
    </style:style>
    <style:style style:name="T235" style:parent-style-name="預設段落字型" style:family="text">
      <style:text-properties style:font-name="Adobe 繁黑體 Std B" style:font-name-asian="Adobe 繁黑體 Std B" fo:font-weight="bold" style:font-weight-asian="bold"/>
    </style:style>
    <style:style style:name="T236" style:parent-style-name="預設段落字型" style:family="text">
      <style:text-properties style:font-name="Adobe 繁黑體 Std B" style:font-name-asian="Adobe 繁黑體 Std B" fo:font-weight="bold" style:font-weight-asian="bold"/>
    </style:style>
    <style:style style:name="T237" style:parent-style-name="預設段落字型" style:family="text">
      <style:text-properties style:font-name="Adobe 繁黑體 Std B" style:font-name-asian="Adobe 繁黑體 Std B" fo:font-weight="bold" style:font-weight-asian="bold"/>
    </style:style>
    <style:style style:name="P238" style:parent-style-name="內文" style:family="paragraph">
      <style:paragraph-properties fo:widows="2" fo:orphans="2" fo:margin-top="0.1666in" fo:margin-left="0.375in" fo:text-indent="-0.375in">
        <style:tab-stops/>
      </style:paragraph-properties>
    </style:style>
  </office:automatic-styles>
  <office:body>
    <office:text text:use-soft-page-breaks="true">
      <text:p text:style-name="P1"><text:span text:style-name="T3"><text:s text:c="58"/></text:span><text:span text:style-name="T4">編號：</text:span></text:p>
      <text:p text:style-name="P5"/>
      <text:p text:style-name="P6"><text:span text:style-name="T7"><text:s/></text:span><text:span text:style-name="T8"><text:s/></text:span><text:span text:style-name="T9">數學系「系友會獎學金」申請表</text:span><text:span text:style-name="T10"><text:s/></text:span><text:span text:style-name="T11"><text:s/></text:span></text:p>
      <text:p text:style-name="P12">１、姓<text:s text:c="4"/>名<text:s/>：<text:s/>___________________</text:p>
      <text:p text:style-name="P13">２、年<text:s text:c="4"/>級<text:s/>：<text:s/>__________ <text:s/>學<text:s text:c="2"/>號：______________</text:p>
      <text:p text:style-name="P14"><text:span text:style-name="T15">３、第一學期</text:span><text:span text:style-name="T16">【</text:span><text:span text:style-name="T17">數學科目</text:span><text:span text:style-name="T18">】</text:span><text:span text:style-name="T19">成績情形：</text:span><text:span text:style-name="T20">（請自行填寫下表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科目名稱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分數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學期成績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科目名稱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學分數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學期成績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４、第二學期</text:span><text:span text:style-name="T108">【數學科目】</text:span><text:span text:style-name="T109">成績情形：</text:span><text:span text:style-name="T110">（請自行填寫下表）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科目名稱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學分數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學期成績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科目名稱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學分數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學期成績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５、</text:span><text:span text:style-name="T198">分析或代數課程</text:span><text:span text:style-name="T199">成</text:span><text:span text:style-name="T200">績特優由老師推薦者</text:span><text:span text:style-name="T201">：</text:span><text:span text:style-name="T202">（</text:span><text:span text:style-name="T203">檢附</text:span><text:span text:style-name="T204">任課老師</text:span><text:span text:style-name="T205">推薦函</text:span><text:span text:style-name="T206">）</text:span></text:p>
      <text:p text:style-name="P207"><text:span text:style-name="T208">６、第一學期</text:span><text:span text:style-name="T209">【操行】</text:span><text:span text:style-name="T210">成績情形：</text:span><text:span text:style-name="T211">_____</text:span><text:span text:style-name="T212">分</text:span></text:p>
      <text:p text:style-name="P213"><text:span text:style-name="T214">７、第二學期</text:span><text:span text:style-name="T215">【操行】</text:span><text:span text:style-name="T216">成績情形：</text:span><text:span text:style-name="T217">_____</text:span><text:span text:style-name="T218">分</text:span></text:p>
      <text:p text:style-name="P219"/>
      <text:p text:style-name="P220"/>
      <text:p text:style-name="P221"><text:span text:style-name="T222">註：請隨</text:span><text:span text:style-name="T223">本申請表（</text:span><text:span text:style-name="T224">A4</text:span><text:span text:style-name="T225">直式）</text:span><text:span text:style-name="T226">附上</text:span><text:span text:style-name="T227">113</text:span><text:span text:style-name="T228">學年度全學年（含上、下學期）之成績單正本（</text:span><text:span text:style-name="T229">A4</text:span><text:span text:style-name="T230">橫式）</text:span><text:span text:style-name="T231">，於申請期限（</text:span><text:span text:style-name="T232">114</text:span><text:span text:style-name="T233">年</text:span><text:span text:style-name="T234">10</text:span><text:span text:style-name="T235">月</text:span><text:span text:style-name="T236">20</text:span><text:span text:style-name="T237">日前）內交回系辦公室。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全真顏體" svg:font-family="全真顏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104in"/>
      </style:footer-style>
    </style:page-layout>
    <style:style style:name="P2" style:parent-style-name="頁尾" style:family="paragraph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114年9月23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：</dc:title>
    <meta:initial-creator>****</meta:initial-creator>
    <dc:creator>USER</dc:creator>
    <meta:creation-date>2024-09-19T04:44:00Z</meta:creation-date>
    <dc:date>2025-09-30T05:55:00Z</dc:date>
    <meta:print-date>2020-09-11T02:56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73" meta:character-count="489" meta:row-count="3" meta:non-whitespace-character-count="417"/>
  </office:meta>
</office:document-meta>
</file>