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7861in"/>
    </style:style>
    <style:style style:name="T3" style:parent-style-name="預設段落字型" style:family="text">
      <style:text-properties style:font-name="華康中楷體" style:font-name-asian="華康中楷體" fo:font-size="16pt" style:font-size-asian="16pt" style:font-size-complex="16pt"/>
    </style:style>
    <style:style style:name="P4" style:parent-style-name="內文" style:family="paragraph">
      <style:paragraph-properties fo:text-align="center" fo:margin-top="0.1666in"/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P5" style:parent-style-name="內文" style:family="paragraph">
      <style:paragraph-properties fo:text-align="center" fo:margin-bottom="0.25in"/>
    </style:style>
    <style:style style:name="T6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T8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9" style:parent-style-name="預設段落字型" style:family="text"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T10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11" style:parent-style-name="預設段落字型" style:family="text"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T12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P13" style:parent-style-name="內文" style:family="paragraph">
      <style:paragraph-properties style:line-height-at-least="0.5555in" fo:margin-left="0.2958in">
        <style:tab-stops/>
      </style:paragraph-properties>
    </style:style>
    <style:style style:name="T14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15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16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17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18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1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20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line-height-at-least="0.5555in" fo:margin-left="0.2958in">
        <style:tab-stops/>
      </style:paragraph-properties>
    </style:style>
    <style:style style:name="T22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2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24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25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26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27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28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30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31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32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33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34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height-at-least="0.5555in" fo:margin-left="0.2958in">
        <style:tab-stops/>
      </style:paragraph-properties>
    </style:style>
    <style:style style:name="T36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37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3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40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41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43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44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45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line-height-at-least="0.5555in" fo:margin-left="0.7868in" fo:text-indent="-0.4909in">
        <style:tab-stops/>
      </style:paragraph-properties>
    </style:style>
    <style:style style:name="T47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48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49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51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52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53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56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57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61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62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63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65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66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68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0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71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7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P74" style:parent-style-name="本文" style:family="paragraph">
      <style:paragraph-properties fo:margin-top="0.0694in" fo:margin-bottom="0.0694in" fo:line-height="0.4444in" fo:margin-left="0.2958in">
        <style:tab-stops/>
      </style:paragraph-properties>
    </style:style>
    <style:style style:name="T75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6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8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9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8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81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82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8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84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85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P86" style:parent-style-name="本文" style:family="paragraph">
      <style:paragraph-properties fo:margin-top="0.0694in" fo:margin-bottom="0.0694in" fo:line-height="0.4444in" fo:margin-left="0.295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87" style:parent-style-name="內文" style:family="paragraph">
      <style:paragraph-properties style:line-height-at-least="0.4861in" fo:margin-left="0.7875in">
        <style:tab-stops/>
      </style:paragraph-properties>
    </style:style>
    <style:style style:name="T88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8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9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91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92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93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line-height-at-least="0.5555in" fo:margin-left="0.295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95" style:parent-style-name="內文" style:family="paragraph">
      <style:paragraph-properties style:line-height-at-least="0.2083in" fo:margin-left="0.6888in">
        <style:tab-stops/>
      </style:paragraph-properties>
    </style:style>
    <style:style style:name="T96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97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99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P101" style:parent-style-name="內文" style:family="paragraph">
      <style:paragraph-properties style:line-height-at-least="0.625in" fo:margin-left="0.688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102" style:parent-style-name="內文" style:family="paragraph">
      <style:paragraph-properties style:line-height-at-least="0.625in" fo:margin-left="0.688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103" style:parent-style-name="內文" style:family="paragraph">
      <style:paragraph-properties style:line-height-at-least="0.625in" fo:margin-left="0.688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104" style:parent-style-name="內文" style:family="paragraph">
      <style:paragraph-properties fo:margin-top="0.4166in" style:line-height-at-least="0.3611in" fo:margin-left="0.393in" fo:text-indent="-0.393in">
        <style:tab-stops/>
      </style:paragraph-properties>
    </style:style>
    <style:style style:name="T10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2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6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8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華康仿宋體W6" style:font-name-asian="華康仿宋體W6" fo:font-size="14pt" style:font-size-asian="14pt" style:font-size-complex="14pt"/>
    </style:style>
  </office:automatic-styles>
  <office:body>
    <office:text text:use-soft-page-breaks="true">
      <text:p text:style-name="P1"><text:span text:style-name="T3">編號：</text:span></text:p>
      <text:p text:style-name="P4">◎「東吳大學數學系商學暨外語獎學金」◎</text:p>
      <text:p text:style-name="P5"><text:span text:style-name="T6"><text:s/></text:span><text:span text:style-name="T7">申</text:span><text:span text:style-name="T8"><text:s text:c="2"/></text:span><text:span text:style-name="T9">請</text:span><text:span text:style-name="T10"><text:s text:c="2"/></text:span><text:span text:style-name="T11">表</text:span><text:span text:style-name="T12"><text:s/></text:span></text:p>
      <text:p text:style-name="P13"><text:span text:style-name="T14">一、姓</text:span><text:span text:style-name="T15"><text:s text:c="4"/></text:span><text:span text:style-name="T16">名</text:span><text:span text:style-name="T17"><text:s/></text:span><text:span text:style-name="T18">：</text:span><text:span text:style-name="T19"><text:s/></text:span><text:span text:style-name="T20">　　　　　　　　</text:span></text:p>
      <text:p text:style-name="P21"><text:span text:style-name="T22">二、年</text:span><text:span text:style-name="T23"><text:s text:c="4"/></text:span><text:span text:style-name="T24">級</text:span><text:span text:style-name="T25"><text:s/></text:span><text:span text:style-name="T26">：</text:span><text:span text:style-name="T27"><text:s/></text:span><text:span text:style-name="T28">　　　</text:span><text:span text:style-name="T29"><text:s/></text:span><text:span text:style-name="T30"><text:s/></text:span><text:span text:style-name="T31"><text:s text:c="2"/></text:span><text:span text:style-name="T32">學號：</text:span><text:span text:style-name="T33"><text:s/></text:span><text:span text:style-name="T34">　　　　　　　　</text:span></text:p>
      <text:p text:style-name="P35"><text:span text:style-name="T36">三、</text:span><text:span text:style-name="T37">統計概論</text:span><text:span text:style-name="T38"><text:s/></text:span><text:span text:style-name="T39">或</text:span><text:span text:style-name="T40"><text:s/></text:span><text:span text:style-name="T41">外文（一）</text:span><text:span text:style-name="T42">成績</text:span><text:span text:style-name="T43"><text:s/></text:span><text:span text:style-name="T44">：　</text:span><text:span text:style-name="T45">　　　　　</text:span></text:p>
      <text:p text:style-name="P46"><text:span text:style-name="T47">四、本人於</text:span><text:span text:style-name="T48"><text:s/></text:span><text:span text:style-name="T49">　　</text:span><text:span text:style-name="T50"><text:s/></text:span><text:span text:style-name="T51">學年度</text:span><text:span text:style-name="T52"><text:s/></text:span><text:span text:style-name="T53">　　</text:span><text:span text:style-name="T54"><text:s/></text:span><text:span text:style-name="T55">學期修讀</text:span><text:span text:style-name="T56"><text:s/></text:span><text:span text:style-name="T57">　</text:span><text:span text:style-name="T58">　　</text:span><text:span text:style-name="T59">　</text:span><text:span text:style-name="T60"><text:s/></text:span><text:span text:style-name="T61">學系所開設之</text:span><text:span text:style-name="T62"><text:s/></text:span><text:span text:style-name="T63">　　　　　</text:span><text:span text:style-name="T64"><text:s/></text:span><text:span text:style-name="T65">（請填</text:span><text:span text:style-name="T66">商學</text:span><text:span text:style-name="T67">或</text:span><text:span text:style-name="T68">外語</text:span><text:span text:style-name="T69">課程科目）成績</text:span><text:span text:style-name="T70"><text:s/></text:span><text:span text:style-name="T71">　　</text:span><text:span text:style-name="T72"><text:s/></text:span><text:span text:style-name="T73">分</text:span></text:p>
      <text:p text:style-name="P74"><text:span text:style-name="T75">五、是否修過</text:span><text:span text:style-name="T76">數理統計</text:span><text:span text:style-name="T77">？</text:span><text:span text:style-name="T78"><text:s text:c="2"/></text:span><text:span text:style-name="T79">□<text:s/></text:span><text:span text:style-name="T80">是</text:span><text:span text:style-name="T81"><text:s/></text:span><text:span text:style-name="T82">；</text:span><text:span text:style-name="T83"><text:s/></text:span><text:span text:style-name="T84">□<text:s/></text:span><text:span text:style-name="T85">否</text:span></text:p>
      <text:p text:style-name="P86">六、是否曾獲得本獎學金之獎助？</text:p>
      <text:p text:style-name="P87"><text:span text:style-name="T88">□</text:span><text:span text:style-name="T89">否</text:span><text:span text:style-name="T90"><text:s text:c="2"/></text:span><text:span text:style-name="T91">□</text:span><text:span text:style-name="T92">是，</text:span><text:span text:style-name="T93">　　學年　　學期</text:span></text:p>
      <text:p text:style-name="P94">七、本學年是否曾獲得其他獎學金之獎助？</text:p>
      <text:p text:style-name="P95"><text:span text:style-name="T96">（若有，請詳填</text:span><text:span text:style-name="T97">獎學金名稱／獎助金額</text:span><text:span text:style-name="T98">；若無，請填</text:span><text:span text:style-name="T99">無</text:span><text:span text:style-name="T100">）</text:span></text:p>
      <text:p text:style-name="P101">1._______________________________________</text:p>
      <text:p text:style-name="P102">2._______________________________________</text:p>
      <text:p text:style-name="P103">3._______________________________________</text:p>
      <text:p text:style-name="P104"><text:span text:style-name="T105">註：請於</text:span><text:span text:style-name="T106">114</text:span><text:span text:style-name="T107">年</text:span><text:span text:style-name="T108">10</text:span><text:span text:style-name="T109">月</text:span><text:span text:style-name="T110">27</text:span><text:span text:style-name="T111">日前檢附</text:span><text:span text:style-name="T112">本申請表（</text:span><text:span text:style-name="T113">A4</text:span><text:span text:style-name="T114">直式）</text:span><text:span text:style-name="T115">及</text:span><text:span text:style-name="T116">自傳</text:span><text:span text:style-name="T117">、</text:span><text:span text:style-name="T118">歷年成績單（</text:span><text:span text:style-name="T119">A4</text:span><text:span text:style-name="T120">橫式，需含每學年成績）</text:span><text:span text:style-name="T121">交回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本文字元" style:display-name="本文 字元" style:family="text">
      <style:text-properties style:font-name="細明體" style:font-name-asian="細明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="華康仿宋體W6" style:font-name-asian="華康仿宋體W6" style:font-name-complex="Arial" style:font-size-complex="10pt"/>
    </style:style>
  </office:automatic-styles>
  <office:master-styles>
    <style:master-page style:name="MP0" style:page-layout-name="PL0">
      <style:footer>
        <text:p text:style-name="P2">114年9月23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：</dc:title>
    <meta:initial-creator>Administrator</meta:initial-creator>
    <dc:creator>USER</dc:creator>
    <meta:creation-date>2025-09-23T04:34:00Z</meta:creation-date>
    <dc:date>2025-09-30T05:20:00Z</dc:date>
    <meta:print-date>2024-02-22T06:52:00Z</meta:print-date>
    <meta:template xlink:href="Normal" xlink:type="simple"/>
    <meta:editing-cycles>4</meta:editing-cycles>
    <meta:editing-duration>PT5220S</meta:editing-duration>
    <meta:document-statistic meta:page-count="1" meta:paragraph-count="1" meta:word-count="67" meta:character-count="454" meta:row-count="3" meta:non-whitespace-character-count="388"/>
  </office:meta>
</office:document-meta>
</file>