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2888in"/>
    </style:style>
    <style:style style:name="Table13" style:family="table">
      <style:table-properties style:width="6.5388in" fo:margin-left="-0.105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list-style-name="LFO2" style:family="paragraph">
      <style:paragraph-properties fo:margin-bottom="0.125in" style:line-height-at-least="0in" fo:text-indent="-0.25in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/>
    </style:style>
    <style:style style:name="P43" style:parent-style-name="本文縮排" style:family="paragraph">
      <style:paragraph-properties style:line-height-at-least="0in" fo:margin-left="0.2479in" fo:text-indent="0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font-size="10pt" style:font-size-asian="10pt" style:font-size-complex="10pt"/>
    </style:style>
    <style:style style:name="T50" style:parent-style-name="預設段落字型" style:family="text">
      <style:text-properties style:font-name="標楷體" fo:font-size="10pt" style:font-size-asian="10pt" style:font-size-complex="10pt"/>
    </style:style>
    <style:style style:name="T51" style:parent-style-name="預設段落字型" style:family="text">
      <style:text-properties style:font-name="標楷體" fo:font-size="10pt" style:font-size-asian="10pt" style:font-size-complex="10pt"/>
    </style:style>
    <style:style style:name="T5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font-size="10pt" style:font-size-asian="10pt" style:font-size-complex="10pt"/>
    </style:style>
    <style:style style:name="T56" style:parent-style-name="預設段落字型" style:family="text">
      <style:text-properties style:font-name="標楷體" fo:font-size="10pt" style:font-size-asian="10pt" style:font-size-complex="10pt"/>
    </style:style>
    <style:style style:name="P57" style:parent-style-name="本文縮排" style:family="paragraph">
      <style:paragraph-properties fo:text-align="end" style:line-height-at-least="0in" fo:margin-left="0.2479in" fo:text-indent="0in">
        <style:tab-stops/>
      </style:paragraph-properties>
    </style:style>
    <style:style style:name="T58" style:parent-style-name="預設段落字型" style:family="text">
      <style:text-properties style:font-name="標楷體" fo:color="#808080" fo:font-size="10pt" style:font-size-asian="10pt" style:font-size-complex="10pt"/>
    </style:style>
    <style:style style:name="T59" style:parent-style-name="預設段落字型" style:family="text">
      <style:text-properties style:font-name="標楷體" fo:color="#808080" fo:font-size="8pt" style:font-size-asian="8pt" style:font-size-complex="8pt"/>
    </style:style>
    <style:style style:name="T60" style:parent-style-name="預設段落字型" style:family="text">
      <style:text-properties style:font-name="標楷體" fo:color="#808080" fo:font-size="8pt" style:font-size-asian="8pt" style:font-size-complex="8pt"/>
    </style:style>
    <style:style style:name="T61" style:parent-style-name="預設段落字型" style:family="text">
      <style:text-properties style:font-name="標楷體" fo:color="#808080" fo:font-size="8pt" style:font-size-asian="8pt" style:font-size-complex="8pt"/>
    </style:style>
    <style:style style:name="T62" style:parent-style-name="預設段落字型" style:family="text">
      <style:text-properties style:font-name="標楷體" fo:color="#808080" fo:font-size="10pt" style:font-size-asian="10pt" style:font-size-complex="10pt"/>
    </style:style>
    <style:style style:name="P63" style:parent-style-name="本文縮排" style:family="paragraph">
      <style:paragraph-properties fo:margin-bottom="0.125in" style:line-height-at-least="0in" fo:margin-left="0.25in" fo:text-indent="0in">
        <style:tab-stops/>
      </style:paragraph-properties>
      <style:text-properties style:font-name="標楷體"/>
    </style:style>
    <style:style style:name="P64" style:parent-style-name="本文縮排" style:list-style-name="LFO2" style:family="paragraph">
      <style:paragraph-properties fo:margin-bottom="0.125in" style:line-height-at-least="0in" fo:text-indent="-0.25in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/>
    </style:style>
    <style:style style:name="P74" style:parent-style-name="本文縮排" style:family="paragraph">
      <style:paragraph-properties style:line-height-at-least="0in" fo:margin-left="0.2479in" fo:text-indent="0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font-size="10pt" style:font-size-asian="10pt" style:font-size-complex="10pt"/>
    </style:style>
    <style:style style:name="T7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0pt" style:font-size-asian="10pt" style:font-size-complex="10pt"/>
    </style:style>
    <style:style style:name="P83" style:parent-style-name="本文縮排" style:family="paragraph">
      <style:paragraph-properties fo:text-align="end" style:line-height-at-least="0in" fo:margin-left="0.2479in" fo:text-indent="0in">
        <style:tab-stops/>
      </style:paragraph-properties>
    </style:style>
    <style:style style:name="T84" style:parent-style-name="預設段落字型" style:family="text">
      <style:text-properties style:font-name="標楷體" fo:color="#808080" fo:font-size="8pt" style:font-size-asian="8pt" style:font-size-complex="8pt"/>
    </style:style>
    <style:style style:name="T85" style:parent-style-name="預設段落字型" style:family="text">
      <style:text-properties style:font-name="標楷體" fo:color="#808080" fo:font-size="8pt" style:font-size-asian="8pt" style:font-size-complex="8pt"/>
    </style:style>
    <style:style style:name="T86" style:parent-style-name="預設段落字型" style:family="text">
      <style:text-properties style:font-name="標楷體" fo:color="#808080" fo:font-size="8pt" style:font-size-asian="8pt" style:font-size-complex="8pt"/>
    </style:style>
    <style:style style:name="T87" style:parent-style-name="預設段落字型" style:family="text">
      <style:text-properties style:font-name="標楷體" fo:color="#808080" fo:font-size="8pt" style:font-size-asian="8pt" style:font-size-complex="8pt"/>
    </style:style>
    <style:style style:name="T88" style:parent-style-name="預設段落字型" style:family="text">
      <style:text-properties style:font-name="標楷體" fo:color="#808080" fo:font-size="8pt" style:font-size-asian="8pt" style:font-size-complex="8pt"/>
    </style:style>
    <style:style style:name="T89" style:parent-style-name="預設段落字型" style:family="text">
      <style:text-properties style:font-name="標楷體" fo:color="#808080" fo:font-size="8pt" style:font-size-asian="8pt" style:font-size-complex="8pt"/>
    </style:style>
    <style:style style:name="T90" style:parent-style-name="預設段落字型" style:family="text">
      <style:text-properties style:font-name="標楷體" fo:color="#808080" fo:font-size="10pt" style:font-size-asian="10pt" style:font-size-complex="10pt"/>
    </style:style>
    <style:style style:name="P91" style:parent-style-name="本文縮排" style:family="paragraph">
      <style:paragraph-properties fo:margin-bottom="0.125in" style:line-height-at-least="0in" fo:margin-left="0.2479in" fo:text-indent="0in">
        <style:tab-stops/>
      </style:paragraph-properties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ableRow103" style:family="table-row">
      <style:table-row-properties style:min-row-height="1.918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1.023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125" style:parent-style-name="內文" style:list-style-name="LFO6" style:family="paragraph">
      <style:paragraph-properties fo:margin-bottom="0.0625in"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FF0000" fo:background-color="#F3F3F3"/>
    </style:style>
    <style:style style:name="T127" style:parent-style-name="預設段落字型" style:family="text">
      <style:text-properties style:font-name="標楷體" style:font-name-asian="標楷體" fo:color="#FF0000" fo:background-color="#F3F3F3"/>
    </style:style>
    <style:style style:name="T128" style:parent-style-name="預設段落字型" style:family="text">
      <style:text-properties style:font-name="標楷體" style:font-name-asian="標楷體" fo:color="#FF0000" fo:background-color="#F3F3F3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FF0000" fo:background-color="#FFFF00"/>
    </style:style>
    <style:style style:name="T131" style:parent-style-name="預設段落字型" style:family="text">
      <style:text-properties style:font-name="標楷體" style:font-name-asian="標楷體" fo:color="#FF0000" fo:background-color="#FFFF00"/>
    </style:style>
    <style:style style:name="T132" style:parent-style-name="預設段落字型" style:family="text">
      <style:text-properties style:font-name="標楷體" style:font-name-asian="標楷體" fo:color="#FF0000" fo:background-color="#FFFF00"/>
    </style:style>
    <style:style style:name="P133" style:parent-style-name="內文" style:list-style-name="LFO6" style:family="paragraph">
      <style:paragraph-properties fo:margin-bottom="0.0625in"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4" style:parent-style-name="內文" style:list-style-name="LFO6" style:family="paragraph">
      <style:paragraph-properties fo:margin-bottom="0.0625in"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background-color="#F3F3F3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background-color="#F3F3F3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background-color="#F3F3F3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background-color="#F3F3F3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6" style:family="paragraph">
      <style:paragraph-properties fo:margin-bottom="0.0625in"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background-color="#F3F3F3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150%" fo:margin-left="0.371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1F497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150%" fo:margin-left="0.37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top="0.125in" style:line-height-at-least="0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E6E6E6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E6E6E6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E6E6E6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E6E6E6"/>
    </style:style>
    <style:style style:name="T179" style:parent-style-name="預設段落字型" style:family="text">
      <style:text-properties style:font-name="標楷體" style:font-name-asian="標楷體" fo:font-size="14pt" style:font-size-asian="14pt" fo:background-color="#E6E6E6"/>
    </style:style>
  </office:automatic-styles>
  <office:body>
    <office:text text:use-soft-page-breaks="true">
      <text:p text:style-name="P1">東吳大學理學院數學系輔導課衝堂報告書</text:p>
      <text:p text:style-name="P12">(114學年度第1學期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6">
            <text:list text:style-name="LFO2" text:continue-numbering="true">
              <text:list-item>
                <text:p text:style-name="P35"><text:span text:style-name="T36">輔導</text:span><text:span text:style-name="T37">課與正課衝堂＝＞時間：</text:span><text:span text:style-name="T38">星期</text:span><text:span text:style-name="T39">　　</text:span><text:span text:style-name="T40">第</text:span><text:span text:style-name="T41">　　</text:span><text:span text:style-name="T42">堂</text:span></text:p>
              </text:list-item>
            </text:list>
            <text:p text:style-name="P43"><text:span text:style-name="T44">輔導</text:span><text:span text:style-name="T45">課名稱：　　　</text:span><text:span text:style-name="T46">　</text:span><text:span text:style-name="T47">　</text:span><text:span text:style-name="T48">　　　　　　</text:span><text:span text:style-name="T49">（</text:span><text:span text:style-name="T50">本科目</text:span><text:span text:style-name="T51">第</text:span><text:span text:style-name="T52"><text:s/></text:span><text:span text:style-name="T53">　　</text:span><text:span text:style-name="T54"><text:s/></text:span><text:span text:style-name="T55">次修讀</text:span><text:span text:style-name="T56">）</text:span></text:p>
            <text:p text:style-name="P57"><text:span text:style-name="T58">(</text:span><text:span text:style-name="T59">請本課程</text:span><text:span text:style-name="T60">任課教師</text:span><text:span text:style-name="T61">簽章後，洽本課程助教登記</text:span><text:span text:style-name="T62">）</text:span></text:p>
            <text:p text:style-name="P63">正<text:s text:c="2"/>課名稱：　　　　　　</text:p>
            <text:list text:style-name="LFO2" text:continue-numbering="true">
              <text:list-item>
                <text:p text:style-name="P64"><text:span text:style-name="T65">輔導</text:span><text:span text:style-name="T66">課與</text:span><text:span text:style-name="T67">輔導</text:span><text:span text:style-name="T68">課衝堂＝＞時間：</text:span><text:span text:style-name="T69">星期</text:span><text:span text:style-name="T70">　　</text:span><text:span text:style-name="T71">第</text:span><text:span text:style-name="T72">　　</text:span><text:span text:style-name="T73">堂</text:span></text:p>
              </text:list-item>
            </text:list>
            <text:p text:style-name="P74"><text:span text:style-name="T75">輔導</text:span><text:span text:style-name="T76">課名稱：</text:span><text:span text:style-name="T77">　　　　　　　　　　　</text:span><text:span text:style-name="T78">（本科目第</text:span><text:span text:style-name="T79"><text:s/></text:span><text:span text:style-name="T80">　　</text:span><text:span text:style-name="T81"><text:s/></text:span><text:span text:style-name="T82">次修讀）</text:span></text:p>
            <text:p text:style-name="P83"><text:span text:style-name="T84">(請</text:span><text:span text:style-name="T85">本課程</text:span><text:span text:style-name="T86">任課教師</text:span><text:span text:style-name="T87">簽章後</text:span><text:span text:style-name="T88">，</text:span><text:span text:style-name="T89">洽本課程助教登記</text:span><text:span text:style-name="T90">）</text:span></text:p>
            <text:p text:style-name="P91"><text:span text:style-name="T92">輔導</text:span><text:span text:style-name="T93">課名稱：　　　　　　</text:span><text:span text:style-name="T94">　　</text:span><text:span text:style-name="T95">（本人選擇</text:span><text:span text:style-name="T96">此</text:span><text:span text:style-name="T97">時段上</text:span><text:span text:style-name="T98">此</text:span><text:span text:style-name="T99">科目</text:span><text:span text:style-name="T100">之</text:span><text:span text:style-name="T101">輔導</text:span><text:span text:style-name="T102">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□本人確認該生符合「選課細則」成績優異標準，同意該生輔導課衝堂。</text:p>
            <text:p text:style-name="P106">□其他輔導課衝堂者。</text:p>
            <text:p text:style-name="內文"><text:span text:style-name="T107">以上，</text:span><text:span text:style-name="T108">請任課教師二擇一勾選</text:span><text:span text:style-name="T109">，並</text:span><text:span text:style-name="T110">詳細</text:span><text:span text:style-name="T111">填寫衝堂者之成績處理方式</text:span></text:p>
            <text:p text:style-name="P112">(請務必填寫，以免日後發生爭議。)</text:p>
            <text:p text:style-name="P113"/>
            <text:p text:style-name="P114"/>
            <text:p text:style-name="內文"><text:span text:style-name="T115">任課教師簽名：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任課助教簽名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本人將遵守任課教師所填寫之成績處理方式，絕無異議。</text:p>
            <text:p text:style-name="P123">申請人簽名：　　　　　　　　　　　　　　　　（<text:s text:c="2"/>年<text:s text:c="2"/>月<text:s text:c="2"/>日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填表說明：</text:p>
      <text:list text:style-name="LFO6" text:continue-numbering="true">
        <text:list-item>
          <text:p text:style-name="P125"><text:span text:style-name="T126">本學系開設之必修科目，該年級該班學生除成績優異且經</text:span><text:span text:style-name="T127">任課教師</text:span><text:span text:style-name="T128">同意者，輔導課皆不得衝堂。</text:span><text:span text:style-name="T129">因輔導課衝堂而無法上輔導課者，均需填寫本表。</text:span><text:span text:style-name="T130">（即</text:span><text:span text:style-name="T131">一科目一表</text:span><text:span text:style-name="T132">）</text:span></text:p>
        </text:list-item>
        <text:list-item>
          <text:p text:style-name="P133">學期開始上課後可上網下載或洽系辦領取表格辦理。（填表方式請洽詢各輔導課助教。）</text:p>
        </text:list-item>
        <text:list-item>
          <text:p text:style-name="P134"><text:span text:style-name="T135">上網列印個人</text:span><text:span text:style-name="T136">「</text:span><text:span text:style-name="T137">選課查對表</text:span><text:span text:style-name="T138">」</text:span><text:span text:style-name="T139">並於</text:span><text:span text:style-name="T140">加選欄位</text:span><text:span text:style-name="T141">填寫欲加選之科目</text:span><text:span text:style-name="T142">詳細</text:span><text:span text:style-name="T143">資料。</text:span></text:p>
        </text:list-item>
        <text:list-item>
          <text:p text:style-name="P144"><text:span text:style-name="T145">辦理流程：（</text:span><text:span text:style-name="T146">辦理期限：依校訂「系統無法處理之人工加選」時間辦理，逾期不予受理。</text:span><text:span text:style-name="T147">）</text:span></text:p>
        </text:list-item>
      </text:list>
      <text:p text:style-name="P148"><text:span text:style-name="T149">網路下載</text:span><text:span text:style-name="T150">填表</text:span><text:span text:style-name="T151">(</text:span><text:span text:style-name="T152">數學系&gt;最新消息&gt;選課公告</text:span><text:span text:style-name="T153">)</text:span><text:span text:style-name="T154"><text:s/></text:span><text:span text:style-name="T155"></text:span><text:span text:style-name="T156"><text:s/></text:span><text:span text:style-name="T157">請</text:span><text:span text:style-name="T158">任課教師</text:span><text:span text:style-name="T159">簽章</text:span><text:span text:style-name="T160"><text:s/></text:span><text:span text:style-name="T161"></text:span><text:span text:style-name="T162"><text:s/></text:span></text:p>
      <text:p text:style-name="P163"><text:span text:style-name="T164">請</text:span><text:span text:style-name="T165">任課</text:span><text:span text:style-name="T166">助教</text:span><text:span text:style-name="T167">簽名並登記衝堂訊息</text:span><text:span text:style-name="T168"><text:s/></text:span><text:span text:style-name="T169"></text:span><text:span text:style-name="T170"><text:s/></text:span><text:span text:style-name="T171">持本報告書、選課查對表至</text:span><text:span text:style-name="T172">系辦審核、加選</text:span><text:span text:style-name="T173"><text:s/></text:span></text:p>
      <text:p text:style-name="P174"><text:span text:style-name="T175">注意：衝堂登記</text:span><text:span text:style-name="T176">以</text:span><text:span text:style-name="T177">選課</text:span><text:span text:style-name="T178">系統資料為準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內文" style:family="paragraph">
      <style:paragraph-properties style:snap-to-layout-grid="false" fo:text-align="end" style:vertical-align="baseline" fo:margin-bottom="0.0833in" style:line-height-at-least="0.2222in" fo:margin-right="-0.2881in">
        <style:tab-stops>
          <style:tab-stop style:type="left" style:position="0.625in"/>
        </style:tab-stops>
      </style:paragraph-properties>
    </style:style>
    <style:style style:name="T3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細明體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細明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依據</text:span><text:span text:style-name="T4">111</text:span><text:span text:style-name="T5">學年度第</text:span><text:span text:style-name="T6">2</text:span><text:span text:style-name="T7">學期第</text:span><text:span text:style-name="T8">4</text:span><text:span text:style-name="T9">次系務會議</text:span><text:span text:style-name="T10">(112.5.31)</text:span><text:span text:style-name="T11">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理學院數學系衝堂報告書</dc:title>
    <meta:initial-creator>****</meta:initial-creator>
    <dc:creator>MATH</dc:creator>
    <meta:creation-date>2025-06-12T02:32:00Z</meta:creation-date>
    <dc:date>2025-06-12T02:32:00Z</dc:date>
    <meta:print-date>2025-02-1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