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7861in"/>
    </style:style>
    <style:style style:name="T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內文" style:family="paragraph">
      <style:paragraph-properties style:line-height-at-least="0.5555in" fo:margin-left="0.2958in">
        <style:tab-stops/>
      </style:paragraph-properties>
    </style:style>
    <style:style style:name="T1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6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.5555in" fo:margin-left="0.2958in">
        <style:tab-stops/>
      </style:paragraph-properties>
    </style:style>
    <style:style style:name="T1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0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2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.5555in" fo:margin-left="0.2958in">
        <style:tab-stops/>
      </style:paragraph-properties>
    </style:style>
    <style:style style:name="T2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5555in" fo:margin-left="0.7868in" fo:text-indent="-0.4909in">
        <style:tab-stops/>
      </style:paragraph-properties>
    </style:style>
    <style:style style:name="T4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1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9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68" style:parent-style-name="本文" style:family="paragraph">
      <style:paragraph-properties fo:margin-top="0.0694in" fo:margin-bottom="0.0694in" fo:line-height="0.4444in" fo:margin-left="0.2958in">
        <style:tab-stops/>
      </style:paragraph-properties>
    </style:style>
    <style:style style:name="T6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2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80" style:parent-style-name="本文" style:family="paragraph">
      <style:paragraph-properties fo:margin-top="0.0694in" fo:margin-bottom="0.0694in" fo:line-height="0.4444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81" style:parent-style-name="內文" style:family="paragraph">
      <style:paragraph-properties style:line-height-at-least="0.4861in" fo:margin-left="0.7875in">
        <style:tab-stops/>
      </style:paragraph-properties>
    </style:style>
    <style:style style:name="T8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4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9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91" style:parent-style-name="內文" style:family="paragraph">
      <style:paragraph-properties style:line-height-at-least="0.5555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92" style:parent-style-name="內文" style:family="paragraph">
      <style:paragraph-properties style:line-height-at-least="0.2083in" fo:margin-left="0.6888in">
        <style:tab-stops/>
      </style:paragraph-properties>
    </style:style>
    <style:style style:name="T9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5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7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99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0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1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2" style:parent-style-name="內文" style:family="paragraph">
      <style:paragraph-properties fo:margin-top="0.4166in" style:line-height-at-least="0.3611in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8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0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<text:span text:style-name="T3">編號：</text:span></text:p>
      <text:p text:style-name="P4">◎「東吳大學數學系商學暨外語獎學金」◎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p text:style-name="P13"><text:span text:style-name="T14">一</text:span><text:span text:style-name="T15">、姓 <text:s text:c="3"/>名 ：<text:s/></text:span><text:span text:style-name="T16">　　　　　　　　</text:span></text:p>
      <text:p text:style-name="P17"><text:span text:style-name="T18">二</text:span><text:span text:style-name="T19">、年 <text:s text:c="3"/>級 ：<text:s/></text:span><text:span text:style-name="T20">　　　　　</text:span><text:span text:style-name="T21"><text:s/></text:span><text:span text:style-name="T22"><text:s/></text:span><text:span text:style-name="T23"><text:s/>學 <text:s/>號：</text:span><text:span text:style-name="T24"><text:s/></text:span><text:span text:style-name="T25">　　</text:span><text:span text:style-name="T26">　　　</text:span><text:span text:style-name="T27">　　　</text:span></text:p>
      <text:p text:style-name="P28"><text:span text:style-name="T29">三</text:span><text:span text:style-name="T30">、</text:span><text:span text:style-name="T31">統計概論</text:span><text:span text:style-name="T32"><text:s/></text:span><text:span text:style-name="T33">或</text:span><text:span text:style-name="T34"><text:s/></text:span><text:span text:style-name="T35">外文（一）</text:span><text:span text:style-name="T36">成績</text:span><text:span text:style-name="T37"><text:s/></text:span><text:span text:style-name="T38">：　</text:span><text:span text:style-name="T39">　　　　　</text:span></text:p>
      <text:p text:style-name="P40"><text:span text:style-name="T41">四</text:span><text:span text:style-name="T42">、</text:span><text:span text:style-name="T43">本人於</text:span><text:span text:style-name="T44"><text:s/></text:span><text:span text:style-name="T45">　　</text:span><text:span text:style-name="T46"><text:s/>學年度</text:span><text:span text:style-name="T47"><text:s/></text:span><text:span text:style-name="T48">　　</text:span><text:span text:style-name="T49"><text:s/></text:span><text:span text:style-name="T50">學期修讀</text:span><text:span text:style-name="T51"><text:s/></text:span><text:span text:style-name="T52">　</text:span><text:span text:style-name="T53">　　</text:span><text:span text:style-name="T54">　</text:span><text:span text:style-name="T55"><text:s/>學系所開設之</text:span><text:span text:style-name="T56"><text:s/></text:span><text:span text:style-name="T57">　　　　　</text:span><text:span text:style-name="T58"><text:s/>（請填</text:span><text:span text:style-name="T59">商學</text:span><text:span text:style-name="T60">或</text:span><text:span text:style-name="T61">外語</text:span><text:span text:style-name="T62">課程</text:span><text:span text:style-name="T63">科目）成績</text:span><text:span text:style-name="T64"><text:s/></text:span><text:span text:style-name="T65">　　</text:span><text:span text:style-name="T66"><text:s/></text:span><text:span text:style-name="T67">分</text:span></text:p>
      <text:p text:style-name="P68"><text:span text:style-name="T69">五</text:span><text:span text:style-name="T70">、</text:span><text:span text:style-name="T71">是否修過</text:span><text:span text:style-name="T72">數理統計</text:span><text:span text:style-name="T73">？</text:span><text:span text:style-name="T74"><text:s/></text:span><text:span text:style-name="T75"><text:s/></text:span><text:span text:style-name="T76">□<text:s/></text:span><text:span text:style-name="T77">是 ；<text:s/></text:span><text:span text:style-name="T78">□<text:s/></text:span><text:span text:style-name="T79">否</text:span></text:p>
      <text:p text:style-name="P80">六、曾經獲得本獎學金之獎助？</text:p>
      <text:p text:style-name="P81"><text:span text:style-name="T82">□</text:span><text:span text:style-name="T83"><text:s/>是，何時<text:s/></text:span><text:span text:style-name="T84">　　　</text:span><text:span text:style-name="T85">　　　　　　　　</text:span><text:span text:style-name="T86">　　　</text:span><text:span text:style-name="T87"><text:s text:c="2"/></text:span><text:span text:style-name="T88">；</text:span><text:span text:style-name="T89">□</text:span><text:span text:style-name="T90">否</text:span></text:p>
      <text:p text:style-name="P91">七、本學年曾經獲得其他獎學金之獎助？</text:p>
      <text:p text:style-name="P92"><text:span text:style-name="T93">（</text:span><text:span text:style-name="T94">若有，請詳填</text:span><text:span text:style-name="T95">名稱／獎額</text:span><text:span text:style-name="T96">；若無，請填</text:span><text:span text:style-name="T97">無</text:span><text:span text:style-name="T98">）</text:span></text:p>
      <text:p text:style-name="P99">1._______________________________________</text:p>
      <text:p text:style-name="P100">2._______________________________________</text:p>
      <text:p text:style-name="P101">3._______________________________________</text:p>
      <text:p text:style-name="P102"><text:span text:style-name="T103">註：請隨</text:span><text:span text:style-name="T104">本申請表</text:span><text:span text:style-name="T105">（A4直式）</text:span><text:span text:style-name="T106">，</text:span><text:span text:style-name="T107">附</text:span><text:span text:style-name="T108">自傳</text:span><text:span text:style-name="T109">、</text:span><text:span text:style-name="T110">歷年</text:span><text:span text:style-name="T111">成績單（A4</text:span><text:span text:style-name="T112">橫式</text:span><text:span text:style-name="T113">，需含每學年成績</text:span><text:span text:style-name="T114">）</text:span><text:span text:style-name="T115">，於申請期限內</text:span><text:span text:style-name="T116">（</text:span><text:span text:style-name="T117">1</text:span><text:span text:style-name="T118">14/</text:span><text:span text:style-name="T119">3</text:span><text:span text:style-name="T120">/</text:span><text:span text:style-name="T121">2</text:span><text:span text:style-name="T122">8</text:span><text:span text:style-name="T123">前）</text:span><text:span text:style-name="T124">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text-autospace="none" style:vertical-align="baseline"/>
      <style:text-properties style:font-name="細明體" style:font-name-asian="細明體" style:font-size-complex="12pt" fo:hyphenate="false"/>
    </style:style>
    <style:style style:name="本文字元" style:display-name="本文 字元" style:family="text">
      <style:text-properties style:font-name="細明體" style:font-name-asian="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華康仿宋體W6" style:font-name-asian="華康仿宋體W6" style:font-name-complex="Arial" style:font-size-complex="10pt"/>
    </style:style>
  </office:automatic-styles>
  <office:master-styles>
    <style:master-page style:name="MP0" style:page-layout-name="PL0">
      <style:footer>
        <text:p text:style-name="P2">114年3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Administrator</meta:initial-creator>
    <dc:creator>MATH</dc:creator>
    <meta:creation-date>2025-03-20T03:27:00Z</meta:creation-date>
    <dc:date>2025-03-20T03:27:00Z</dc:date>
    <meta:print-date>2025-03-20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