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line-height="150%"/>
      <style:text-properties style:font-name="Times New Roman" style:font-name-asian="標楷體" fo:font-size="14pt" style:font-size-asian="14pt" style:font-size-complex="14pt"/>
    </style:style>
    <style:style style:name="TableColumn6" style:family="table-column">
      <style:table-column-properties style:column-width="0.9611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3125in"/>
    </style:style>
    <style:style style:name="TableColumn10" style:family="table-column">
      <style:table-column-properties style:column-width="0.952in"/>
    </style:style>
    <style:style style:name="TableColumn11" style:family="table-column">
      <style:table-column-properties style:column-width="1.3173in"/>
    </style:style>
    <style:style style:name="Table5" style:family="table">
      <style:table-properties style:width="6.8069in" fo:margin-left="0in" table:align="left"/>
    </style:style>
    <style:style style:name="TableRow12" style:family="table-row">
      <style:table-row-properties style:min-row-height="0.6131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min-row-height="0.681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 fo:margin-right="0.1013in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6819in"/>
    </style:style>
    <style:style style:name="TableCell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right="0.1013in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52" style:family="table-column">
      <style:table-column-properties style:column-width="4.2097in"/>
    </style:style>
    <style:style style:name="TableColumn53" style:family="table-column">
      <style:table-column-properties style:column-width="2.5972in"/>
    </style:style>
    <style:style style:name="Table51" style:family="table">
      <style:table-properties style:width="6.8069in" fo:margin-left="0in" table:align="left"/>
    </style:style>
    <style:style style:name="TableRow54" style:family="table-row">
      <style:table-row-properties style:min-row-height="0.6861in"/>
    </style:style>
    <style:style style:name="TableCell5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0.6861in"/>
    </style:style>
    <style:style style:name="TableCell6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list-style-name="LFO1" style:family="paragraph">
      <style:paragraph-properties fo:text-align="justify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75" style:family="table-row">
      <style:table-row-properties style:min-row-height="0.6861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list-style-name="LFO1" style:family="paragraph">
      <style:paragraph-properties fo:text-align="justify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81" style:family="table-row">
      <style:table-row-properties style:min-row-height="0.6861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list-style-name="LFO1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 style:min-row-height="0.6861in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list-style-name="LFO1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｢東吳大學數學系學士生先修碩士班課程｣申請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　　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系　　級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學　　號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行動電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Email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申請日期</text:span></text:p>
          </table:table-cell>
          <table:table-cell table:style-name="TableCell41" table:number-columns-spanned="2">
            <text:p text:style-name="P42"><text:span text:style-name="T43">年　　月　　日</text:span></text:p>
          </table:table-cell>
          <table:covered-table-cell/>
          <table:table-cell table:style-name="TableCell44">
            <text:p text:style-name="P45"><text:span text:style-name="T46">申請人簽名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</table:table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<text:span text:style-name="T57">繳交資料</text:span><text:span text:style-name="T58">(</text:span><text:span text:style-name="T59">以</text:span><text:span text:style-name="T60">A4</text:span><text:span text:style-name="T61">尺寸裝訂成冊</text:span><text:span text:style-name="T62">)</text:span><text:span text:style-name="T63">（</text:span><text:span text:style-name="T64">ˇ</text:span><text:span text:style-name="T65">）</text:span></text:p>
          </table:table-cell>
          <table:covered-table-cell/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<text:span text:style-name="T69">歷年成績單</text:span><text:span text:style-name="T70">(</text:span><text:span text:style-name="T71">含成績平均及名次</text:span><text:span text:style-name="T72">)</text:span></text:p>
              </text:list-item>
            </text:list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><text:span text:style-name="T78">自傳</text:span></text:p>
              </text:list-item>
            </text:list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><text:span text:style-name="T84">讀書計畫</text:span></text:p>
              </text:list-item>
            </text:list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><text:span text:style-name="T90">教授推薦信</text:span></text:p>
              </text:list-item>
            </text:list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內文"><text:span text:style-name="T94">※</text:span><text:span text:style-name="T95">繳交期限：請於</text:span><text:span text:style-name="T96">5</text:span><text:span text:style-name="T97">月</text:span><text:span text:style-name="T98">1</text:span><text:span text:style-name="T99">日至</text:span><text:span text:style-name="T100">5</text:span><text:span text:style-name="T101">月</text:span><text:span text:style-name="T102">31</text:span><text:span text:style-name="T103">日繳交至數學系辧公室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20241016v.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電算中心</meta:initial-creator>
    <dc:creator>任士芬</dc:creator>
    <meta:creation-date>2024-10-16T05:56:00Z</meta:creation-date>
    <dc:date>2024-10-16T06:02:00Z</dc:date>
    <meta:print-date>2013-03-29T02:2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5" meta:character-count="167" meta:row-count="1" meta:non-whitespace-character-count="143"/>
  </office:meta>
</office:document-meta>
</file>