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4" style:family="table-column">
      <style:table-column-properties style:column-width="1.0159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3013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0.6618in" style:use-optimal-column-width="false"/>
    </style:style>
    <style:style style:name="TableColumn11" style:family="table-column">
      <style:table-column-properties style:column-width="0.4506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2645in" fo:margin-left="0in" table:align="left"/>
    </style:style>
    <style:style style:name="TableRow15" style:family="table-row">
      <style:table-row-properties style:row-height="0.5909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718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/>
    </style:style>
    <style:style style:name="P49" style:parent-style-name="內文" style:family="paragraph">
      <style:paragraph-properties fo:margin-top="0.0833in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0833in"/>
      <style:text-properties style:font-name="標楷體" style:font-name-asian="標楷體"/>
    </style:style>
    <style:style style:name="TableRow52" style:family="table-row">
      <style:table-row-properties style:min-row-height="0.576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margin-bottom="0.1666in" fo:margin-left="0.072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margin-top="0.1666in" fo:margin-bottom="0.1666in" fo:margin-left="0.0722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104in" style:use-optimal-row-height="false"/>
    </style:style>
    <style:style style:name="TableCell12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902in" style:use-optimal-row-height="false"/>
    </style:style>
    <style:style style:name="TableCell1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902in" style:use-optimal-row-height="false"/>
    </style:style>
    <style:style style:name="TableCell2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1.6743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8pt" style:font-size-asian="8pt" style:font-size-complex="8pt"/>
    </style:style>
    <style:style style:name="P211" style:parent-style-name="內文" style:list-style-name="LFO1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8pt" style:font-size-asian="8pt" style:font-size-complex="8pt"/>
    </style:style>
    <style:style style:name="P212" style:parent-style-name="內文" style:list-style-name="LFO1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8pt" style:font-size-asian="8pt" style:font-size-complex="8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fo:margin-top="0.0833in"/>
      <style:text-properties style:font-name="Cambria" style:font-name-asian="新細明體" fo:font-weight="bold" style:font-weight-asian="bold" style:font-style-complex="italic" fo:color="#FF0000" fo:font-size="10pt" style:font-size-asian="10pt"/>
    </style:style>
    <style:style style:name="TableColumn218" style:family="table-column">
      <style:table-column-properties style:column-width="7.284in"/>
    </style:style>
    <style:style style:name="Table217" style:family="table">
      <style:table-properties style:width="7.284in" fo:margin-left="0in" table:align="left"/>
    </style:style>
    <style:style style:name="TableRow219" style:family="table-row">
      <style:table-row-properties style:min-row-height="0.5902in"/>
    </style:style>
    <style:style style:name="TableCell2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9.8819in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/>
      <style:text-properties style:font-name="Cambria" style:font-name-asian="新細明體" style:font-style-complex="italic" fo:font-size="10pt" style:font-size-asian="10pt"/>
    </style:style>
    <style:style style:name="P228" style:parent-style-name="內文" style:family="paragraph">
      <style:paragraph-properties fo:margin-top="0.0833in"/>
      <style:text-properties style:font-name="Cambria" style:font-name-asian="新細明體" style:font-style-complex="italic" fo:font-size="10pt" style:font-size-asian="10pt"/>
    </style:style>
  </office:automatic-styles>
  <office:body>
    <office:text text:use-soft-page-breaks="true">
      <text:p text:style-name="P1">東<text:s/>吳<text:s/>大<text:s/>學<text:s/>數<text:s/>學<text:s/>系<text:s/>助<text:s/>教<text:s/>簡<text:s/>歷<text:s/>表</text:p>
      <text:p text:style-name="P2">填表日期：<text:s text:c="4"/>年<text:s text:c="4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<text:s/>文<text:s/>姓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英<text:s/>文<text:s/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3">
            <text:p text:style-name="P25">近</text:p>
            <text:p text:style-name="P26">期</text:p>
            <text:p text:style-name="P27">照</text:p>
            <text:p text:style-name="P28">片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P35"><text:s text:c="3"/>年<text:s text:c="3"/>月<text:s text:c="3"/>日</text:p>
          </table:table-cell>
          <table:covered-table-cell/>
          <table:table-cell table:style-name="TableCell36" table:number-columns-spanned="2">
            <text:p text:style-name="P37">連<text:s/>絡<text:s/>電<text:s/>話</text:p>
          </table:table-cell>
          <table:covered-table-cell/>
          <table:table-cell table:style-name="TableCell38" table:number-columns-spanned="3">
            <text:p text:style-name="P39">（H）</text:p>
            <text:p text:style-name="P40">（M）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<text:s/>訊<text:s/>地<text:s/>址</text:p>
          </table:table-cell>
          <table:table-cell table:style-name="TableCell47" table:number-columns-spanned="7">
            <text:p text:style-name="P4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<text:s/>子<text:s/>郵<text:s/>件</text:p>
            <text:p text:style-name="P55">帳<text:s/>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<text:s text:c="2"/>別</text:p>
          </table:table-cell>
          <table:table-cell table:style-name="TableCell60" table:number-columns-spanned="3">
            <text:p text:style-name="P61"><text:s text:c="2"/>□男<text:s text:c="4"/>□女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學<text:s text:c="7"/>歷</text:p>
          </table:table-cell>
          <table:table-cell table:style-name="TableCell67">
            <text:p text:style-name="P68">學<text:s text:c="2"/>校<text:s text:c="2"/>名<text:s text:c="2"/>稱</text:p>
          </table:table-cell>
          <table:table-cell table:style-name="TableCell69" table:number-columns-spanned="2">
            <text:p text:style-name="P70">科<text:s text:c="4"/>系</text:p>
          </table:table-cell>
          <table:covered-table-cell/>
          <table:table-cell table:style-name="TableCell71" table:number-columns-spanned="2">
            <text:p text:style-name="P72">修<text:s text:c="2"/>業<text:s text:c="2"/>期<text:s text:c="2"/>間</text:p>
          </table:table-cell>
          <table:covered-table-cell/>
          <table:table-cell table:style-name="TableCell73">
            <text:p text:style-name="P74">畢<text:s text:c="2"/>業</text:p>
          </table:table-cell>
          <table:table-cell table:style-name="TableCell75" table:number-columns-spanned="2">
            <text:p text:style-name="P76">肄<text:s text:c="2"/>業</text:p>
          </table:table-cell>
          <table:covered-table-cell/>
          <table:table-cell table:style-name="TableCell77" table:number-columns-spanned="2">
            <text:p text:style-name="P78">學<text:s text:c="2"/>位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～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～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～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5">
            <text:p text:style-name="P123">經<text:s text:c="7"/>歷</text:p>
            <text:p text:style-name="P124">(含正職、<text:line-break/>工讀與社團)</text:p>
          </table:table-cell>
          <table:table-cell table:style-name="TableCell125">
            <text:p text:style-name="P126">服<text:s text:c="2"/>務<text:s text:c="2"/>單<text:s text:c="2"/>位</text:p>
            <text:p text:style-name="P127">(社<text:s/>團<text:s/>名<text:s/>稱)</text:p>
          </table:table-cell>
          <table:table-cell table:style-name="TableCell128" table:number-columns-spanned="2">
            <text:p text:style-name="P129">職<text:s text:c="3"/>稱</text:p>
          </table:table-cell>
          <table:covered-table-cell/>
          <table:table-cell table:style-name="TableCell130" table:number-columns-spanned="2">
            <text:p text:style-name="P131">服<text:s text:c="2"/>務<text:s text:c="2"/>期<text:s text:c="2"/>間</text:p>
          </table:table-cell>
          <table:covered-table-cell/>
          <table:table-cell table:style-name="TableCell132" table:number-columns-spanned="4">
            <text:p text:style-name="P133">工<text:s text:c="3"/>作<text:s text:c="3"/>內<text:s text:c="3"/>容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～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～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～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～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專<text:s/>長<text:s/>科<text:s/>目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熟<text:s/>悉<text:s/>之</text:p>
            <text:p text:style-name="P194">電<text:s/>腦<text:s/>軟<text:s/>體</text:p>
          </table:table-cell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其<text:s/>他<text:s/>說<text:s/>明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填表人<text:line-break/>請簽名</text:p>
          </table:table-cell>
          <table:table-cell table:style-name="TableCell209" table:number-columns-spanned="9">
            <text:list text:style-name="LFO1" text:continue-numbering="true">
              <text:list-item>
                <text:p text:style-name="P210">東吳大學數學系基於「招募新進助教」之目的，須蒐集您的「識別類、特徵類、社會情況、教育、考選、技術或其他專業、受僱情形」等個人資料，以在招募期間及地區內，作為本次助教招募作業審核、評選之用。</text:p>
              </text:list-item>
              <text:list-item>
                <text:p text:style-name="P211">您得以下列聯絡方式行使請求查閱、補充、更正；請求提供複製本；請求停止蒐集、處理、利用；請求刪除個人資料等權利，請洽02-28819471分機6682。</text:p>
              </text:list-item>
              <text:list-item>
                <text:p text:style-name="P212">各項資料如未完整提供，將無法完成本次招募作業。</text:p>
              </text:list-item>
            </text:list>
            <text:p text:style-name="P213">本人已閱讀上述個資蒐集告知聲明，並了解及同意個人資料提供學校進行蒐集、處理、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(請於續頁撰寫自傳)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2">自</text:span><text:span text:style-name="T223"><text:s text:c="5"/></text:span><text:span text:style-name="T224">傳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新聘教師簡歷表</dc:title>
    <meta:initial-creator>電算中心</meta:initial-creator>
    <dc:creator>任士芬</dc:creator>
    <meta:creation-date>2024-03-20T00:48:00Z</meta:creation-date>
    <dc:date>2024-03-20T00:49:00Z</dc:date>
    <meta:print-date>2017-05-03T02:5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