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margin-right="0.3333in"/>
      <style:text-properties style:font-name="標楷體" style:font-name-asian="標楷體"/>
    </style:style>
    <style:style style:name="P5" style:parent-style-name="內文" style:family="paragraph">
      <style:paragraph-properties fo:margin-right="0.3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0.3333in" fo:margin-righ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bottom="0.0694in" style:line-height-at-least="0in"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央研究院周鴻經獎學金推薦書</text:span></text:p>
      <text:p text:style-name="P3"/>
      <text:p text:style-name="P4">申請人<text:s/>姓名：____________<text:s/>學校：__________________________________</text:p>
      <text:p text:style-name="P5"><text:span text:style-name="T6">推薦人</text:span><text:span text:style-name="T7"><text:s/></text:span><text:span text:style-name="T8">姓名：</text:span><text:span text:style-name="T9">____________<text:s/></text:span><text:span text:style-name="T10">學校：</text:span><text:span text:style-name="T11">__________________<text:s/></text:span><text:span text:style-name="T12">職稱：</text:span><text:span text:style-name="T13">__________</text:span></text:p>
      <text:p text:style-name="P14"><text:span text:style-name="T15">推薦人簽名：</text:span><text:span text:style-name="T16"><text:s text:c="16"/></text:span><text:span text:style-name="T17"><text:s/></text:span><text:span text:style-name="T18">日期：</text:span><text:span text:style-name="T19"><text:s text:c="4"/></text:span><text:span text:style-name="T20"><text:s/></text:span><text:span text:style-name="T21">年</text:span><text:span text:style-name="T22"><text:s/></text:span><text:span text:style-name="T23"><text:s text:c="4"/></text:span><text:span text:style-name="T24">月</text:span><text:span text:style-name="T25"><text:s text:c="4"/></text:span><text:span text:style-name="T26">日</text:span></text:p>
      <text:p text:style-name="P27"/>
      <text:p text:style-name="P28"><text:s text:c="4"/>您好：</text:p>
      <text:p text:style-name="P29"><text:span text:style-name="T30"><text:tab/></text:span><text:span text:style-name="T31">本獎學金是中央研究院為紀念周鴻經先生而設，</text:span><text:span text:style-name="T32">用以鼓勵有志研究數學的優秀學生</text:span><text:span text:style-name="T33">。請就下列問題敘述您對該君的認識，並將推薦書簽名密封後，信封上註明「周鴻經獎學金」，直接寄至台北市大安區羅斯福路四段</text:span><text:span text:style-name="T34">1</text:span><text:span text:style-name="T35">號天文數學館</text:span><text:span text:style-name="T36">6</text:span><text:span text:style-name="T37">樓中央研究院數學研究所。謝謝您的寶貴意見。推薦信建議內容</text:span><text:span text:style-name="T38">:</text:span></text:p>
      <text:list text:style-name="LFO1" text:continue-numbering="true">
        <text:list-item>
          <text:p text:style-name="P39">推薦人與申請人之關係：認識場合與時間長短。</text:p>
        </text:list-item>
        <text:list-item>
          <text:p text:style-name="P40">如果申請人曾修習您所教授的課程，請說明申請人在該課程的表現，及其成績佔全部修習學生的百分比。</text:p>
        </text:list-item>
        <text:list-item>
          <text:p text:style-name="P41">請詳述申請人之學術研究志向與潛力。</text:p>
        </text:list-item>
        <text:list-item>
          <text:p text:style-name="P42">其他<text:s/>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meta:initial-creator>math</meta:initial-creator>
    <dc:creator>任士芬</dc:creator>
    <meta:creation-date>2023-09-22T01:50:00Z</meta:creation-date>
    <dc:date>2023-09-22T01:52:00Z</dc:date>
    <meta:print-date>2018-11-15T06:1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