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3.3006in"/>
    </style:style>
    <style:style style:name="TableColumn5" style:family="table-column">
      <style:table-column-properties style:column-width="2.4673in"/>
    </style:style>
    <style:style style:name="Table3" style:family="table">
      <style:table-properties style:width="5.7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2493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end"/>
      <style:text-properties style:font-name="標楷體" style:font-name-asian="標楷體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Wingdings" style:font-name-asian="Wingdings" style:font-name-complex="Wingding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1.75in"/>
    </style:style>
    <style:style style:name="TableColumn40" style:family="table-column">
      <style:table-column-properties style:column-width="1.25in"/>
    </style:style>
    <style:style style:name="TableColumn41" style:family="table-column">
      <style:table-column-properties style:column-width="1.75in"/>
    </style:style>
    <style:style style:name="TableColumn42" style:family="table-column">
      <style:table-column-properties style:column-width="0.875in"/>
    </style:style>
    <style:style style:name="Table38" style:family="table">
      <style:table-properties style:width="5.625in" fo:margin-left="0.325in" table:align="left"/>
    </style:style>
    <style:style style:name="TableRow43" style:family="table-row">
      <style:table-row-properties style:min-row-height="0.366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3534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68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74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74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74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74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743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74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743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743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743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74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74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74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3743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paragraph-properties fo:margin-top="0.0694in" fo:margin-bottom="0.0694in" style:line-height-at-least="0in" fo:margin-left="0.3347in">
        <style:tab-stops>
          <style:tab-stop style:type="center" style:position="2.7166in"/>
          <style:tab-stop style:type="right" style:position="5.4333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央研究院周鴻經獎學金申請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人填寫部份：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內文"><text:span text:style-name="T13"><text:s text:c="7"/></text:span><text:span text:style-name="T14">姓名：</text:span><text:span text:style-name="T15"><text:s text:c="19"/>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內文"><text:span text:style-name="T20"><text:s text:c="7"/></text:span><text:span text:style-name="T21">學校：</text:span><text:span text:style-name="T22"><text:s text:c="19"/></text:span></text:p>
          </table:table-cell>
          <table:table-cell table:style-name="TableCell23">
            <text:p text:style-name="內文"><text:span text:style-name="T24">系所年級：</text:span><text:span text:style-name="T25"><text:s text:c="15"/></text:span></text:p>
          </table:table-cell>
        </table:table-row>
        <table:table-row table:style-name="TableRow26">
          <table:table-cell table:style-name="TableCell27">
            <text:p text:style-name="P28">是否曾獲得周鴻經獎學金?</text:p>
          </table:table-cell>
          <table:table-cell table:style-name="TableCell29">
            <text:p text:style-name="內文"><text:span text:style-name="T30"></text:span><text:span text:style-name="T31">否</text:span><text:span text:style-name="T32"></text:span><text:span text:style-name="T33">是</text:span><text:span text:style-name="T34">(</text:span><text:span text:style-name="T35">學年度</text:span><text:span text:style-name="T36">:____)</text:span></text:p>
          </table:table-cell>
        </table:table-row>
      </table:table>
      <text:p text:style-name="P37">請列出已修習或正在修習的數學相關課程：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修習數學課程</text:p>
          </table:table-cell>
          <table:table-cell table:style-name="TableCell46">
            <text:p text:style-name="P47">修習時間</text:p>
          </table:table-cell>
          <table:table-cell table:style-name="TableCell48">
            <text:p text:style-name="P49">任課老師</text:p>
          </table:table-cell>
          <table:table-cell table:style-name="TableCell50">
            <text:p text:style-name="P51">成績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<text:span text:style-name="T189">申請人簽名：</text:span><text:span text:style-name="T190"><text:s text:c="16"/></text:span><text:span text:style-name="T191"><text:s/></text:span><text:span text:style-name="T192">日期：</text:span><text:span text:style-name="T193"><text:s text:c="4"/></text:span><text:span text:style-name="T194"><text:s/></text:span><text:span text:style-name="T195">年</text:span><text:span text:style-name="T196"><text:s/></text:span><text:span text:style-name="T197"><text:s text:c="4"/></text:span><text:span text:style-name="T198">月</text:span><text:span text:style-name="T199"><text:s text:c="4"/></text:span><text:span text:style-name="T2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2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研究院周鴻經獎學金申請推薦書</dc:title>
    <meta:initial-creator>math</meta:initial-creator>
    <dc:creator>任士芬</dc:creator>
    <meta:creation-date>2023-09-22T01:50:00Z</meta:creation-date>
    <dc:date>2023-09-22T01:51:00Z</dc:date>
    <meta:print-date>2018-11-15T06:13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