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7861in"/>
    </style:style>
    <style:style style:name="T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P4" style:parent-style-name="內文" style:family="paragraph">
      <style:paragraph-properties fo:text-align="center" fo:margin-top="0.1666in"/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fo:text-align="center" fo:margin-bottom="0.25in"/>
    </style:style>
    <style:style style:name="T6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style:font-weight-complex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3" style:parent-style-name="內文" style:family="paragraph">
      <style:paragraph-properties style:line-height-at-least="0.5555in" fo:margin-left="0.2958in">
        <style:tab-stops/>
      </style:paragraph-properties>
    </style:style>
    <style:style style:name="T1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6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.5555in" fo:margin-left="0.2958in">
        <style:tab-stops/>
      </style:paragraph-properties>
    </style:style>
    <style:style style:name="T1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1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0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2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2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25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.5555in" fo:margin-left="0.2958in">
        <style:tab-stops/>
      </style:paragraph-properties>
    </style:style>
    <style:style style:name="T2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1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3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end" style:line-height-at-least="0.2083in" fo:margin-left="0.2958in">
        <style:tab-stops/>
      </style:paragraph-properties>
      <style:text-properties style:font-name="華康仿宋體W6" style:font-name-asian="華康仿宋體W6" style:font-name-complex="細明體" fo:font-size="12pt" style:font-size-asian="12pt"/>
    </style:style>
    <style:style style:name="P41" style:parent-style-name="內文" style:family="paragraph">
      <style:paragraph-properties style:line-height-at-least="0.5555in" fo:margin-left="0.7868in" fo:text-indent="-0.4909in">
        <style:tab-stops/>
      </style:paragraph-properties>
    </style:style>
    <style:style style:name="T4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5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4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3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57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58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66" style:parent-style-name="本文" style:family="paragraph">
      <style:paragraph-properties fo:margin-top="0.0694in" fo:margin-bottom="0.0694in" fo:line-height="0.4444in" fo:margin-left="0.2958in">
        <style:tab-stops/>
      </style:paragraph-properties>
    </style:style>
    <style:style style:name="T67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8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6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1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2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74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76" style:parent-style-name="本文" style:family="paragraph">
      <style:paragraph-properties fo:margin-top="0.0694in" fo:margin-bottom="0.0694in" fo:line-height="0.4444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77" style:parent-style-name="內文" style:family="paragraph">
      <style:paragraph-properties style:line-height-at-least="0.4861in" fo:margin-left="0.7875in">
        <style:tab-stops/>
      </style:paragraph-properties>
    </style:style>
    <style:style style:name="T78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7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0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仿宋體W6" style:font-name-asian="華康仿宋體W6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85" style:parent-style-name="預設段落字型" style:family="text">
      <style:text-properties style:font-name="華康仿宋體W6" style:font-name-asian="華康仿宋體W6" style:font-name-complex="細明體" fo:font-size="16pt" style:font-size-asian="16pt" style:font-size-complex="16pt"/>
    </style:style>
    <style:style style:name="T86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87" style:parent-style-name="內文" style:family="paragraph">
      <style:paragraph-properties style:line-height-at-least="0.5555in" fo:margin-left="0.295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88" style:parent-style-name="內文" style:family="paragraph">
      <style:paragraph-properties style:line-height-at-least="0.2083in" fo:margin-left="0.6888in">
        <style:tab-stops/>
      </style:paragraph-properties>
    </style:style>
    <style:style style:name="T89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0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1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T93" style:parent-style-name="預設段落字型" style:family="text">
      <style:text-properties style:font-name="華康仿宋體W6" style:font-name-asian="華康仿宋體W6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仿宋體W6" style:font-name-asian="華康仿宋體W6" fo:font-size="16pt" style:font-size-asian="16pt" style:font-size-complex="16pt"/>
    </style:style>
    <style:style style:name="P95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96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97" style:parent-style-name="內文" style:family="paragraph">
      <style:paragraph-properties style:line-height-at-least="0.625in" fo:margin-left="0.6888in">
        <style:tab-stops/>
      </style:paragraph-properties>
      <style:text-properties style:font-name="華康仿宋體W6" style:font-name-asian="華康仿宋體W6" fo:font-size="16pt" style:font-size-asian="16pt" style:font-size-complex="16pt"/>
    </style:style>
    <style:style style:name="P98" style:parent-style-name="內文" style:family="paragraph">
      <style:paragraph-properties fo:margin-top="0.4166in" style:line-height-at-least="0.3611in" fo:margin-left="0.393in" fo:text-indent="-0.393in">
        <style:tab-stops/>
      </style:paragraph-properties>
    </style:style>
    <style:style style:name="T99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0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4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06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細圓體" style:font-name-asian="華康細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2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3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4" style:parent-style-name="預設段落字型" style:family="text">
      <style:text-properties style:font-name="華康仿宋體W6" style:font-name-asian="華康仿宋體W6" fo:font-size="14pt" style:font-size-asian="14pt" style:font-size-complex="14pt"/>
    </style:style>
    <style:style style:name="T115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<text:span text:style-name="T3">編號：</text:span></text:p>
      <text:p text:style-name="P4">◎「東吳大學數學系商學暨外語獎學金」◎</text:p>
      <text:p text:style-name="P5"><text:span text:style-name="T6"><text:s/></text:span><text:span text:style-name="T7">申</text:span><text:span text:style-name="T8"><text:s text:c="2"/></text:span><text:span text:style-name="T9">請</text:span><text:span text:style-name="T10"><text:s text:c="2"/></text:span><text:span text:style-name="T11">表</text:span><text:span text:style-name="T12"><text:s/></text:span></text:p>
      <text:p text:style-name="P13"><text:span text:style-name="T14">一</text:span><text:span text:style-name="T15">、姓 <text:s text:c="3"/>名 ：<text:s/></text:span><text:span text:style-name="T16">　　　　　　　　</text:span></text:p>
      <text:p text:style-name="P17"><text:span text:style-name="T18">二</text:span><text:span text:style-name="T19">、年 <text:s text:c="3"/>級 ：<text:s/></text:span><text:span text:style-name="T20">　　　　　</text:span><text:span text:style-name="T21"><text:s/></text:span><text:span text:style-name="T22"><text:s/></text:span><text:span text:style-name="T23"><text:s/>學 <text:s/>號：</text:span><text:span text:style-name="T24"><text:s/></text:span><text:span text:style-name="T25">　　</text:span><text:span text:style-name="T26">　　　</text:span><text:span text:style-name="T27">　　　</text:span></text:p>
      <text:p text:style-name="P28"><text:span text:style-name="T29">三</text:span><text:span text:style-name="T30">、</text:span><text:span text:style-name="T31">統計概論</text:span><text:span text:style-name="T32"><text:s/></text:span><text:span text:style-name="T33">或</text:span><text:span text:style-name="T34"><text:s/></text:span><text:span text:style-name="T35">外文（一）</text:span><text:span text:style-name="T36">成績</text:span><text:span text:style-name="T37"><text:s/></text:span><text:span text:style-name="T38">：　</text:span><text:span text:style-name="T39">　　　　　</text:span></text:p>
      <text:p text:style-name="P40">(外文(一)請詳列上學期讀本及語練成績)</text:p>
      <text:p text:style-name="P41"><text:span text:style-name="T42">四</text:span><text:span text:style-name="T43">、</text:span><text:span text:style-name="T44">本人於</text:span><text:span text:style-name="T45"><text:s/></text:span><text:span text:style-name="T46">　　</text:span><text:span text:style-name="T47"><text:s/>學年度</text:span><text:span text:style-name="T48"><text:s/></text:span><text:span text:style-name="T49">　　</text:span><text:span text:style-name="T50"><text:s/></text:span><text:span text:style-name="T51">學期修讀</text:span><text:span text:style-name="T52"><text:s/></text:span><text:span text:style-name="T53">　</text:span><text:span text:style-name="T54">　　</text:span><text:span text:style-name="T55">　</text:span><text:span text:style-name="T56"><text:s/>學系所開設之</text:span><text:span text:style-name="T57"><text:s/></text:span><text:span text:style-name="T58">　　　　　</text:span><text:span text:style-name="T59"><text:s/>（請填商學</text:span><text:span text:style-name="T60">或外語課程</text:span><text:span text:style-name="T61">科目）成績</text:span><text:span text:style-name="T62"><text:s/></text:span><text:span text:style-name="T63">　　</text:span><text:span text:style-name="T64"><text:s/></text:span><text:span text:style-name="T65">分</text:span></text:p>
      <text:p text:style-name="P66"><text:span text:style-name="T67">五</text:span><text:span text:style-name="T68">、</text:span><text:span text:style-name="T69">是否修過數理統計？</text:span><text:span text:style-name="T70"><text:s/></text:span><text:span text:style-name="T71"><text:s/></text:span><text:span text:style-name="T72">□<text:s/></text:span><text:span text:style-name="T73">是 ；<text:s/></text:span><text:span text:style-name="T74">□<text:s/></text:span><text:span text:style-name="T75">否</text:span></text:p>
      <text:p text:style-name="P76">六、曾經獲得本獎學金之獎助？</text:p>
      <text:p text:style-name="P77"><text:span text:style-name="T78">□</text:span><text:span text:style-name="T79"><text:s/>是，何時<text:s/></text:span><text:span text:style-name="T80">　　　</text:span><text:span text:style-name="T81">　　　　　　　　</text:span><text:span text:style-name="T82">　　　</text:span><text:span text:style-name="T83"><text:s text:c="2"/></text:span><text:span text:style-name="T84">；</text:span><text:span text:style-name="T85">□</text:span><text:span text:style-name="T86">否</text:span></text:p>
      <text:p text:style-name="P87">七、本學年曾經獲得其他獎學金之獎助？</text:p>
      <text:p text:style-name="P88"><text:span text:style-name="T89">（</text:span><text:span text:style-name="T90">若有，請詳填</text:span><text:span text:style-name="T91">名稱／獎額</text:span><text:span text:style-name="T92">；若無，請填</text:span><text:span text:style-name="T93">無</text:span><text:span text:style-name="T94">）</text:span></text:p>
      <text:p text:style-name="P95">1._______________________________________</text:p>
      <text:p text:style-name="P96">2._______________________________________</text:p>
      <text:p text:style-name="P97">3._______________________________________</text:p>
      <text:p text:style-name="P98"><text:span text:style-name="T99">註：請隨</text:span><text:span text:style-name="T100">本申請表</text:span><text:span text:style-name="T101">（A4直式）</text:span><text:span text:style-name="T102">，</text:span><text:span text:style-name="T103">附</text:span><text:span text:style-name="T104">自傳</text:span><text:span text:style-name="T105">、</text:span><text:span text:style-name="T106">歷年</text:span><text:span text:style-name="T107">成績單（A4</text:span><text:span text:style-name="T108">橫式</text:span><text:span text:style-name="T109">，需含每學年成績</text:span><text:span text:style-name="T110">）</text:span><text:span text:style-name="T111">，於申請期限內</text:span><text:span text:style-name="T112">（</text:span><text:span text:style-name="T113">2/24</text:span><text:span text:style-name="T114">前）</text:span><text:span text:style-name="T115">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text-autospace="none" style:vertical-align="baseline"/>
      <style:text-properties style:font-name="細明體" style:font-name-asian="細明體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華康仿宋體W6" style:font-name-asian="華康仿宋體W6" style:font-name-complex="Arial" style:font-size-complex="10pt"/>
    </style:style>
  </office:automatic-styles>
  <office:master-styles>
    <style:master-page style:name="MP0" style:page-layout-name="PL0">
      <style:footer>
        <text:p text:style-name="P2">112年2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Administrator</meta:initial-creator>
    <dc:creator>任士芬</dc:creator>
    <meta:creation-date>2023-02-10T03:19:00Z</meta:creation-date>
    <dc:date>2023-02-10T03:19:00Z</dc:date>
    <meta:print-date>2020-09-11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