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inherit" svg:font-family="inherit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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  <style:text-properties style:font-name="Wingdings 2"/>
      </text:list-level-style-bullet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6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3416in" text:min-label-width="0.2708in" text:list-level-position-and-space-mode="label-alignment">
          <style:list-level-label-alignment text:label-followed-by="listtab" fo:margin-left="0.6125in" fo:text-indent="-0.2708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12LVL2" text:bullet-char="*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  <style:text-properties style:font-name="Arial Unicode MS"/>
      </text:list-level-style-bullet>
      <text:list-level-style-bullet text:level="3" text:style-name="WW_CharLFO12LVL3" text:bullet-char="*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  <style:text-properties style:font-name="Arial Unicode MS"/>
      </text:list-level-style-bullet>
      <text:list-level-style-bullet text:level="4" text:style-name="WW_CharLFO12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*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Arial Unicode MS"/>
      </text:list-level-style-bullet>
      <text:list-level-style-bullet text:level="2" text:style-name="WW_CharLFO19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style:snap-to-layout-grid="false" fo:text-align="center" fo:margin-bottom="0.1666in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20pt" style:font-size-asian="20pt" style:font-size-complex="20pt" style:language-asian="zh" style:country-asian="TW"/>
    </style:style>
    <style:style style:name="TableColumn6" style:family="table-column">
      <style:table-column-properties style:column-width="1.1923in" style:use-optimal-column-width="false"/>
    </style:style>
    <style:style style:name="TableColumn7" style:family="table-column">
      <style:table-column-properties style:column-width="1.1541in" style:use-optimal-column-width="false"/>
    </style:style>
    <style:style style:name="TableColumn8" style:family="table-column">
      <style:table-column-properties style:column-width="0.6937in" style:use-optimal-column-width="false"/>
    </style:style>
    <style:style style:name="TableColumn9" style:family="table-column">
      <style:table-column-properties style:column-width="0.2909in" style:use-optimal-column-width="false"/>
    </style:style>
    <style:style style:name="TableColumn10" style:family="table-column">
      <style:table-column-properties style:column-width="0.8784in" style:use-optimal-column-width="false"/>
    </style:style>
    <style:style style:name="TableColumn11" style:family="table-column">
      <style:table-column-properties style:column-width="0.4993in" style:use-optimal-column-width="false"/>
    </style:style>
    <style:style style:name="TableColumn12" style:family="table-column">
      <style:table-column-properties style:column-width="1.9861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5" style:family="table">
      <style:table-properties style:width="6.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16" style:parent-style-name="內文" style:family="paragraph">
      <style:paragraph-properties style:snap-to-layout-grid="false" fo:text-align="center" style:line-height-at-least="0in" fo:margin-left="0.1506in" fo:margin-right="0.1159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style:language-asian="zh" style:country-asian="TW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000000" style:language-asian="zh" style:country-asian="TW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style:language-asian="zh" style:country-asian="TW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000000" style:letter-kerning="false" style:language-asian="zh" style:country-asian="TW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style:letter-kerning="false" style:language-asian="zh" style:country-asian="TW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25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28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style:language-asian="zh" style:country-asian="TW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32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35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37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59in" fo:padding-left="0.0194in" fo:padding-bottom="0.059in" fo:padding-right="0.0194in"/>
    </style:style>
    <style:style style:name="P40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41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42" style:family="table-cell">
      <style:table-cell-properties fo:border="0.0104in solid #000000" style:writing-mode="lr-tb" style:vertical-align="middle" fo:padding-top="0.059in" fo:padding-left="0.0194in" fo:padding-bottom="0.059in" fo:padding-right="0.0194in"/>
    </style:style>
    <style:style style:name="P43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44" style:family="table-cell">
      <style:table-cell-properties fo:border="0.0104in solid #000000" style:writing-mode="lr-tb" style:vertical-align="middle" fo:padding-top="0.059in" fo:padding-left="0.0194in" fo:padding-bottom="0.059in" fo:padding-right="0.0194in"/>
    </style:style>
    <style:style style:name="P45" style:parent-style-name="內文" style:family="paragraph">
      <style:paragraph-properties style:snap-to-layout-grid="false" fo:text-align="start" style:line-height-at-least="0in" fo:margin-left="0.1972in" fo:margin-right="0.1972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59in" fo:padding-left="0.0194in" fo:padding-bottom="0.059in" fo:padding-right="0.0194in"/>
    </style:style>
    <style:style style:name="P47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48" style:family="table-row">
      <style:table-row-properties style:min-row-height="0.3937in" style:use-optimal-row-height="false"/>
    </style:style>
    <style:style style:name="P49" style:parent-style-name="內文" style:family="paragraph">
      <style:paragraph-properties style:snap-to-layout-grid="false" fo:text-align="center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50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51" style:family="table-cell">
      <style:table-cell-properties fo:border="0.0104in solid #000000" style:writing-mode="lr-tb" style:vertical-align="middle" fo:padding-top="0.059in" fo:padding-left="0.0194in" fo:padding-bottom="0.059in" fo:padding-right="0.0194in"/>
    </style:style>
    <style:style style:name="P52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59in" fo:padding-left="0.0194in" fo:padding-bottom="0.059in" fo:padding-right="0.0194in"/>
    </style:style>
    <style:style style:name="P54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 style:language-asian="zh" style:country-asian="TW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57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58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59" style:parent-style-name="內文" style:family="paragraph">
      <style:paragraph-properties style:snap-to-layout-grid="false" fo:text-align="start" style:line-height-at-least="0in" fo:margin-left="0.2361in" fo:margin-right="0.2361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60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61" style:parent-style-name="內文" style:family="paragraph">
      <style:paragraph-properties style:snap-to-layout-grid="false" fo:text-align="start" style:line-height-at-least="0in" fo:margin-left="0.2361in" fo:margin-right="0.2361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style:language-asian="zh" style:country-asian="TW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64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65" style:parent-style-name="內文" style:family="paragraph">
      <style:paragraph-properties style:snap-to-layout-grid="false" fo:text-align="start" style:line-height-at-least="0in" fo:margin-left="0.2361in" fo:margin-right="0.2361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67" style:parent-style-name="內文" style:family="paragraph">
      <style:paragraph-properties style:snap-to-layout-grid="false" fo:text-align="start" style:line-height-at-least="0in" fo:margin-left="0.3937in" fo:margin-right="0.3937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70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71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72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73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74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75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76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78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81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82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83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84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85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86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87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89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92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93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94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95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96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97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98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100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118in" fo:padding-left="0.0194in" fo:padding-bottom="0.118in" fo:padding-right="0.0194in"/>
    </style:style>
    <style:style style:name="P103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104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105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06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107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08" style:family="table-cell">
      <style:table-cell-properties fo:border="0.0104in solid #000000" style:writing-mode="lr-tb" style:vertical-align="middle" fo:padding-top="0.118in" fo:padding-left="0.0194in" fo:padding-bottom="0.118in" fo:padding-right="0.0194in"/>
    </style:style>
    <style:style style:name="P109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118in" fo:padding-left="0.0194in" fo:padding-bottom="0.118in" fo:padding-right="0.0194in"/>
    </style:style>
    <style:style style:name="P111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118in" fo:padding-left="0.0194in" fo:padding-bottom="0.118in" fo:padding-right="0.0194in"/>
    </style:style>
    <style:style style:name="P114" style:parent-style-name="內文" style:family="paragraph">
      <style:paragraph-properties style:snap-to-layout-grid="false" fo:text-align="start" style:line-height-at-least="0in" fo:margin-left="0.1506in" fo:margin-right="0.1159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11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118in" fo:padding-left="0.0194in" fo:padding-bottom="0.118in" fo:padding-right="0.0194in"/>
    </style:style>
    <style:style style:name="P116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1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118in" fo:padding-left="0.0194in" fo:padding-bottom="0.118in" fo:padding-right="0.0194in"/>
    </style:style>
    <style:style style:name="P118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1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.118in" fo:padding-left="0.0194in" fo:padding-bottom="0.118in" fo:padding-right="0.0194in"/>
    </style:style>
    <style:style style:name="P120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TableCell12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118in" fo:padding-left="0.0194in" fo:padding-bottom="0.118in" fo:padding-right="0.0194in"/>
    </style:style>
    <style:style style:name="P122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P123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P124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P125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P126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P127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P128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  <style:style style:name="TableColumn130" style:family="table-column">
      <style:table-column-properties style:column-width="1.4736in" style:use-optimal-column-width="false"/>
    </style:style>
    <style:style style:name="TableColumn131" style:family="table-column">
      <style:table-column-properties style:column-width="1.7909in" style:use-optimal-column-width="false"/>
    </style:style>
    <style:style style:name="Table129" style:family="table">
      <style:table-properties style:width="3.2645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style:vertical-align="middle" fo:padding-top="0.0395in" fo:padding-left="0.0194in" fo:padding-bottom="0.0395in" fo:padding-right="0.0194in"/>
    </style:style>
    <style:style style:name="P134" style:parent-style-name="內文" style:family="paragraph">
      <style:paragraph-properties style:snap-to-layout-grid="false" fo:text-align="center" style:line-height-at-least="0in" fo:margin-left="0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136" style:family="table-cell">
      <style:table-cell-properties fo:border-top="none" fo:border-left="none" fo:border-bottom="0.0312in solid #000000" fo:border-right="none" style:writing-mode="lr-tb" style:vertical-align="middle" fo:padding-top="0.0395in" fo:padding-left="0.0194in" fo:padding-bottom="0.0395in" fo:padding-right="0.0194in"/>
    </style:style>
    <style:style style:name="P137" style:parent-style-name="內文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="微軟正黑體" style:font-name-asian="微軟正黑體" fo:color="#000000"/>
    </style:style>
    <style:style style:name="P138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style:snap-to-layout-grid="false" style:line-height-at-least="0in" fo:margin-left="0in">
        <style:tab-stops/>
      </style:paragraph-properties>
      <style:text-properties style:font-name="標楷體" style:font-name-asian="標楷體" fo:font-weight="bold" style:font-weight-asian="bold" fo:font-size="1pt" style:font-size-asian="1pt" style:font-size-complex="1pt" style:language-asian="zh" style:country-asian="TW"/>
    </style:style>
  </office:automatic-styles>
  <office:body>
    <office:text text:use-soft-page-breaks="true">
      <text:p text:style-name="P1">數學系111學年度總結性課程成果發表暨專題競賽</text:p>
      <text:p text:style-name="P4">報<text:s text:c="2"/>名<text:s text:c="2"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專</text:span><text:span text:style-name="T18"><text:s text:c="3"/></text:span><text:span text:style-name="T19">題</text:span><text:span text:style-name="T20"><text:line-break/>或</text:span><text:span text:style-name="T21"><text:line-break/></text:span><text:span text:style-name="T22">總結性主題</text:span><text:span text:style-name="T23">題目</text:span>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年</text:span><text:span text:style-name="T30">級</text:span>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>指導老師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聯絡人</text:p>
            <text:p text:style-name="P41">(隊長)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 table:number-columns-spanned="2">
            <text:p text:style-name="P45">電話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E-mail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參賽成員</text:p>
          </table:table-cell>
          <table:table-cell table:style-name="TableCell58">
            <text:p text:style-name="P59">姓名</text:p>
          </table:table-cell>
          <table:table-cell table:style-name="TableCell60" table:number-columns-spanned="2">
            <text:p text:style-name="P61"><text:span text:style-name="T62">年</text:span><text:span text:style-name="T63">級</text:span></text:p>
          </table:table-cell>
          <table:covered-table-cell/>
          <table:table-cell table:style-name="TableCell64" table:number-columns-spanned="2">
            <text:p text:style-name="P65">學號</text:p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</table:table-row>
        <table:table-row table:style-name="TableRow68">
          <table:table-cell table:style-name="TableCell69">
            <text:p text:style-name="P70">隊長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成員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成員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成員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成員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指導老師簽名：</text:span>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>※本報名表請於112年2月24日前繳交至系辦，完成報名。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inherit" svg:font-family="inherit" style:font-family-generic="roman" svg:panose-1="0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1041in" fo:margin-bottom="0.1041in" fo:margin-left="0in">
        <style:tab-stops/>
      </style:paragraph-properties>
      <style:text-properties style:font-name="inherit" style:font-name-complex="新細明體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margin-left="-0.0006in">
        <style:tab-stops/>
      </style:paragraph-properties>
      <style:text-properties style:letter-kerning="true" fo:font-size="12pt" style:font-size-asian="12pt" style:font-size-complex="12pt" style:language-asian="zh" style:country-asian="H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in" fo:margin-bottom="0in" fo:line-height="0.25in" fo:margin-left="0in">
        <style:tab-stops/>
      </style:paragraph-properties>
      <style:text-properties style:font-name="新細明體" fo:font-weight="bold" style:font-weight-asian="bold" style:font-weight-complex="bold" fo:hyphenate="false"/>
    </style:style>
    <style:style style:name="本文字元" style:display-name="本文 字元" style:family="text">
      <style:text-properties style:font-name="新細明體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postbody1" style:display-name="postbody1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一文" style:display-name="（一）文" style:family="paragraph" style:parent-style-name="內文">
      <style:paragraph-properties style:snap-to-layout-grid="false" fo:text-align="justify" fo:margin-top="0.125in" fo:line-height="0.3333in" fo:margin-left="0.590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EmailStyle331" style:display-name="EmailStyle331" style:family="text">
      <style:text-properties style:font-name="Arial" style:font-name-asian="新細明體" style:font-name-complex="Arial" fo:color="#000080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inherit" style:font-name-complex="新細明體" fo:font-size="13.5pt" style:font-size-asian="13.5pt" style:font-size-complex="13.5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Wingdings 2" style:font-name-asian="標楷體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Arial Unicode MS" style:font-name-asian="Arial Unicode MS"/>
    </style:style>
    <style:style style:name="WW_CharLFO12LVL3" style:family="text">
      <style:text-properties style:font-name="Arial Unicode MS" style:font-name-asian="Arial Unicode M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Wingdings" style:font-name-asian="華康細圓體" style:font-name-complex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font-name-asian="華康細圓體" style:font-name-complex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 Unicode MS" style:font-name-asian="Arial Unicode M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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  <style:text-properties style:font-name="Wingdings 2"/>
      </text:list-level-style-bullet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7" text:style-name="WW_CharLFO6LVL7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1">
        <style:list-level-properties text:space-before="0.3416in" text:min-label-width="0.2708in" text:list-level-position-and-space-mode="label-alignment">
          <style:list-level-label-alignment text:label-followed-by="listtab" fo:margin-left="0.6125in" fo:text-indent="-0.2708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bullet text:level="2" text:style-name="WW_CharLFO11LVL2" text:bullet-char="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bullet text:level="2" text:style-name="WW_CharLFO12LVL2" text:bullet-char="*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  <style:text-properties style:font-name="Arial Unicode MS"/>
      </text:list-level-style-bullet>
      <text:list-level-style-bullet text:level="3" text:style-name="WW_CharLFO12LVL3" text:bullet-char="*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  <style:text-properties style:font-name="Arial Unicode MS"/>
      </text:list-level-style-bullet>
      <text:list-level-style-bullet text:level="4" text:style-name="WW_CharLFO12LVL4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*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Arial Unicode MS"/>
      </text:list-level-style-bullet>
      <text:list-level-style-bullet text:level="2" text:style-name="WW_CharLFO19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margin-left="-0.0013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P3" style:parent-style-name="頁尾" style:family="paragraph">
      <style:paragraph-properties fo:text-align="center" fo:margin-left="-0.0013in">
        <style:tab-stops>
          <style:tab-stop style:type="center" style:position="2.8854in"/>
          <style:tab-stop style:type="right" style:position="5.7694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</meta:initial-creator>
    <dc:creator>任士芬</dc:creator>
    <meta:creation-date>2023-01-10T00:43:00Z</meta:creation-date>
    <dc:date>2023-01-10T00:43:00Z</dc:date>
    <meta:print-date>2016-12-28T08:11:00Z</meta:print-date>
    <meta:template xlink:href="Normal11.dot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