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全真中隸書" style:font-name-asian="全真中隸書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fo:margin-bottom="0.3333in"/>
    </style:style>
    <style:style style:name="T7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T9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0" style:parent-style-name="預設段落字型" style:family="text">
      <style:text-properties style:font-name="全真中隸書" style:font-name-asian="全真中隸書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6pt" style:font-size-asian="26pt" style:font-size-complex="20pt"/>
    </style:style>
    <style:style style:name="P12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3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14" style:parent-style-name="內文" style:family="paragraph">
      <style:paragraph-properties fo:widows="2" fo:orphans="2" fo:margin-top="0.1666in"/>
    </style:style>
    <style:style style:name="T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6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7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8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1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88in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1.0895in"/>
    </style:style>
    <style:style style:name="TableColumn27" style:family="table-column">
      <style:table-column-properties style:column-width="1.0895in"/>
    </style:style>
    <style:style style:name="Table21" style:family="table">
      <style:table-properties style:width="6.5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fo:margin-top="0.1666in"/>
    </style:style>
    <style:style style:name="T1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10" style:parent-style-name="預設段落字型" style:family="text">
      <style:text-properties style:font-name="全真中隸書" style:font-name-asian="全真中隸書" fo:font-size="14pt" style:font-size-asian="14pt" style:font-size-complex="16pt"/>
    </style:style>
    <style:style style:name="TableColumn112" style:family="table-column">
      <style:table-column-properties style:column-width="1.0888in"/>
    </style:style>
    <style:style style:name="TableColumn113" style:family="table-column">
      <style:table-column-properties style:column-width="1.0888in"/>
    </style:style>
    <style:style style:name="TableColumn114" style:family="table-column">
      <style:table-column-properties style:column-width="1.0888in"/>
    </style:style>
    <style:style style:name="TableColumn115" style:family="table-column">
      <style:table-column-properties style:column-width="1.0888in"/>
    </style:style>
    <style:style style:name="TableColumn116" style:family="table-column">
      <style:table-column-properties style:column-width="1.0895in"/>
    </style:style>
    <style:style style:name="TableColumn117" style:family="table-column">
      <style:table-column-properties style:column-width="1.0895in"/>
    </style:style>
    <style:style style:name="Table111" style:family="table">
      <style:table-properties style:width="6.534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60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25in"/>
      <style:text-properties style:font-name="全真顏體" style:font-name-asian="全真顏體" fo:font-size="14pt" style:font-size-asian="14pt" style:font-size-complex="16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 fo:margin-top="0.1666in"/>
    </style:style>
    <style:style style:name="T19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19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19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0" style:parent-style-name="預設段落字型" style:family="text">
      <style:text-properties style:font-name-asian="全真中隸書" fo:font-size="16pt" style:font-size-asian="16pt" style:font-size-complex="16pt"/>
    </style:style>
    <style:style style:name="T20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02" style:parent-style-name="內文" style:family="paragraph">
      <style:paragraph-properties fo:widows="2" fo:orphans="2" fo:margin-top="0.1666in" fo:text-indent="0.2222in"/>
    </style:style>
    <style:style style:name="T203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T204" style:parent-style-name="預設段落字型" style:family="text">
      <style:text-properties style:font-name-asian="全真顏體" fo:font-size="16pt" style:font-size-asian="16pt" style:font-size-complex="16pt"/>
    </style:style>
    <style:style style:name="T205" style:parent-style-name="預設段落字型" style:family="text">
      <style:text-properties style:font-name="全真中隸書" style:font-name-asian="全真顏體" fo:font-size="16pt" style:font-size-asian="16pt" style:font-size-complex="16pt"/>
    </style:style>
    <style:style style:name="P206" style:parent-style-name="內文" style:family="paragraph">
      <style:paragraph-properties fo:widows="2" fo:orphans="2" fo:margin-top="0.1666in"/>
    </style:style>
    <style:style style:name="T20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08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09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0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1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2" style:parent-style-name="內文" style:family="paragraph">
      <style:paragraph-properties fo:widows="2" fo:orphans="2" fo:margin-top="0.1666in"/>
    </style:style>
    <style:style style:name="T213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4" style:parent-style-name="預設段落字型" style:family="text">
      <style:text-properties style:font-name="全真顏體" style:font-name-asian="全真顏體" fo:font-size="16pt" style:font-size-asian="16pt" style:font-size-complex="16pt"/>
    </style:style>
    <style:style style:name="T215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6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T217" style:parent-style-name="預設段落字型" style:family="text">
      <style:text-properties style:font-name="全真中隸書" style:font-name-asian="全真中隸書" fo:font-size="16pt" style:font-size-asian="16pt" style:font-size-complex="16pt"/>
    </style:style>
    <style:style style:name="P218" style:parent-style-name="內文" style:family="paragraph">
      <style:paragraph-properties fo:widows="2" fo:orphans="2" fo:margin-top="0.1666in"/>
      <style:text-properties style:font-name="全真中隸書" style:font-name-asian="全真中隸書" fo:font-size="16pt" style:font-size-asian="16pt" style:font-size-complex="16pt"/>
    </style:style>
    <style:style style:name="P219" style:parent-style-name="內文" style:family="paragraph">
      <style:paragraph-properties fo:widows="2" fo:orphans="2" fo:margin-top="0.1666in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全真中隸書" style:font-name-asian="全真中隸書"/>
    </style:style>
    <style:style style:name="T22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全真中隸書" style:font-name-asian="全真中隸書"/>
    </style:style>
    <style:style style:name="T224" style:parent-style-name="預設段落字型" style:family="text">
      <style:text-properties style:font-name="全真中隸書" style:font-name-asian="全真中隸書"/>
    </style:style>
    <style:style style:name="T225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全真中隸書" style:font-name-asian="全真中隸書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全真中隸書" style:font-name-asian="全真中隸書"/>
    </style:style>
    <style:style style:name="T235" style:parent-style-name="預設段落字型" style:family="text">
      <style:text-properties style:font-name="全真中隸書" style:font-name-asian="全真中隸書"/>
    </style:style>
    <style:style style:name="T236" style:parent-style-name="預設段落字型" style:family="text">
      <style:text-properties style:font-name="全真中隸書" style:font-name-asian="全真中隸書"/>
    </style:style>
    <style:style style:name="T237" style:parent-style-name="預設段落字型" style:family="text">
      <style:text-properties style:font-name="全真中隸書" style:font-name-asian="全真中隸書"/>
    </style:style>
    <style:style style:name="T238" style:parent-style-name="預設段落字型" style:family="text">
      <style:text-properties style:font-name="全真中隸書" style:font-name-asian="全真中隸書"/>
    </style:style>
    <style:style style:name="T239" style:parent-style-name="預設段落字型" style:family="text">
      <style:text-properties style:font-name="全真中隸書" style:font-name-asian="全真中隸書"/>
    </style:style>
    <style:style style:name="T240" style:parent-style-name="預設段落字型" style:family="text">
      <style:text-properties style:font-name="全真中隸書" style:font-name-asian="全真中隸書"/>
    </style:style>
  </office:automatic-styles>
  <office:body>
    <office:text text:use-soft-page-breaks="true">
      <text:p text:style-name="P1"><text:span text:style-name="T3"><text:s text:c="58"/></text:span><text:span text:style-name="T4">編號：</text:span></text:p>
      <text:p text:style-name="P5"/>
      <text:p text:style-name="P6"><text:span text:style-name="T7"><text:s/></text:span><text:span text:style-name="T8"><text:s/></text:span><text:span text:style-name="T9">數學系「系友會獎學金」申請表</text:span><text:span text:style-name="T10"><text:s/></text:span><text:span text:style-name="T11"><text:s/></text:span></text:p>
      <text:p text:style-name="P12">１、姓<text:s text:c="4"/>名<text:s/>：<text:s/>___________________</text:p>
      <text:p text:style-name="P13">２、年<text:s text:c="4"/>級<text:s/>：<text:s/>__________ <text:s/>學<text:s text:c="2"/>號：______________</text:p>
      <text:p text:style-name="P14"><text:span text:style-name="T15">３、第一學期</text:span><text:span text:style-name="T16">【</text:span><text:span text:style-name="T17">數學科目</text:span><text:span text:style-name="T18">】</text:span><text:span text:style-name="T19">成績情形：</text:span><text:span text:style-name="T20">（請自行填寫下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分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期成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分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４、第二學期</text:span><text:span text:style-name="T108">【數學科目】</text:span><text:span text:style-name="T109">成績情形：</text:span><text:span text:style-name="T110">（請自行填寫下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科目名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分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期成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科目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分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期成績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５、</text:span><text:span text:style-name="T198">分析或代數方面課程</text:span><text:span text:style-name="T199">成</text:span><text:span text:style-name="T200">績特優且由任課老師推薦者</text:span><text:span text:style-name="T201">：</text:span></text:p>
      <text:p text:style-name="P202"><text:span text:style-name="T203">（請附上任課老師</text:span><text:span text:style-name="T204">推薦函</text:span><text:span text:style-name="T205">）</text:span></text:p>
      <text:p text:style-name="P206"><text:span text:style-name="T207">６、第一學期</text:span><text:span text:style-name="T208">【操行】</text:span><text:span text:style-name="T209">成績情形：</text:span><text:span text:style-name="T210">_____</text:span><text:span text:style-name="T211">分</text:span></text:p>
      <text:p text:style-name="P212"><text:span text:style-name="T213">７、第二學期</text:span><text:span text:style-name="T214">【操行】</text:span><text:span text:style-name="T215">成績情形：</text:span><text:span text:style-name="T216">_____</text:span><text:span text:style-name="T217">分</text:span></text:p>
      <text:p text:style-name="P218"/>
      <text:p text:style-name="P219"><text:span text:style-name="T220">註：請隨</text:span><text:span text:style-name="T221">本申請表</text:span><text:span text:style-name="T222">（A4直式）</text:span><text:span text:style-name="T223">附</text:span><text:span text:style-name="T224">上</text:span><text:span text:style-name="T225">1</text:span><text:span text:style-name="T226">10</text:span><text:span text:style-name="T227">學年</text:span><text:span text:style-name="T228">度全學年（含上、下學期）</text:span><text:span text:style-name="T229">之成績單</text:span><text:span text:style-name="T230">正本</text:span><text:span text:style-name="T231">（A4</text:span><text:span text:style-name="T232">橫</text:span><text:span text:style-name="T233">式）</text:span><text:span text:style-name="T234">，於申請期限</text:span><text:span text:style-name="T235">（</text:span><text:span text:style-name="T236">9</text:span><text:span text:style-name="T237">月</text:span><text:span text:style-name="T238">16</text:span><text:span text:style-name="T239">日前）</text:span><text:span text:style-name="T240">內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 svg:panose-1="2 1 6 9 0 1 1 1 1 1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9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1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****</meta:initial-creator>
    <dc:creator>任士芬</dc:creator>
    <meta:creation-date>2022-08-31T01:28:00Z</meta:creation-date>
    <dc:date>2022-08-31T01:28:00Z</dc:date>
    <meta:print-date>2020-09-11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