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style:letter-kerning="false" fo:font-size="16pt" style:font-size-asian="16pt" style:font-size-complex="16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1.518in"/>
    </style:style>
    <style:style style:name="TableColumn6" style:family="table-column">
      <style:table-column-properties style:column-width="1.4347in"/>
    </style:style>
    <style:style style:name="TableColumn7" style:family="table-column">
      <style:table-column-properties style:column-width="1.9319in"/>
    </style:style>
    <style:style style:name="Table2" style:family="table">
      <style:table-properties style:width="6.7319in" fo:margin-left="0in" table:align="left"/>
    </style:style>
    <style:style style:name="TableRow8" style:family="table-row">
      <style:table-row-properties style:min-row-height="0.665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7" style:family="table-row">
      <style:table-row-properties style:min-row-height="0.665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-asian="標楷體" style:letter-kerning="false" fo:font-size="14pt" style:font-size-asian="14pt" style:font-size-complex="14pt"/>
    </style:style>
    <style:style style:name="TableRow22" style:family="table-row">
      <style:table-row-properties style:min-row-height="2.445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list-style-name="LFO1" style:family="paragraph">
      <style:paragraph-properties fo:text-align="justify" fo:line-height="200%" fo:margin-left="-0.0284in" fo:text-indent="0.218in">
        <style:tab-stops/>
      </style:paragraph-properties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list-style-name="LFO1" style:family="paragraph">
      <style:paragraph-properties fo:text-align="justify" fo:line-height="200%" fo:margin-left="-0.0284in" fo:text-indent="0.218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list-style-name="LFO1" style:family="paragraph">
      <style:paragraph-properties fo:text-align="justify" fo:line-height="200%" fo:margin-left="-0.0284in" fo:text-indent="0.218in">
        <style:tab-stops/>
      </style:paragraph-properties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list-style-name="LFO1" style:family="paragraph">
      <style:paragraph-properties fo:text-align="justify" fo:line-height="200%" fo:margin-left="-0.0284in" fo:text-indent="0.218in">
        <style:tab-stops/>
      </style:paragraph-properties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.120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left="0.318in">
        <style:tab-stops/>
      </style:paragraph-properties>
    </style:style>
    <style:style style:name="T43" style:parent-style-name="預設段落字型" style:family="text">
      <style:text-properties style:font-name-asian="標楷體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1" style:parent-style-name="內文" style:family="paragraph">
      <style:paragraph-properties fo:text-align="center" fo:margin-top="0.125in" fo:margin-left="0.1201in">
        <style:tab-stops/>
      </style:paragraph-properties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margin-left="0.120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120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left="0.318in">
        <style:tab-stops/>
      </style:paragraph-properties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T74" style:parent-style-name="預設段落字型" style:family="text">
      <style:text-properties style:font-name-asian="標楷體" style:letter-kerning="false" style:font-size-complex="12pt"/>
    </style:style>
    <style:style style:name="T75" style:parent-style-name="預設段落字型" style:family="text">
      <style:text-properties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79" style:parent-style-name="內文" style:family="paragraph">
      <style:paragraph-properties fo:text-align="center" fo:margin-top="0.125in" fo:margin-left="0.1201in">
        <style:tab-stops/>
      </style:paragraph-properties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margin-left="0.120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4" style:family="table-row">
      <style:table-row-properties style:min-row-height="0.879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right="0.2819in"/>
    </style:style>
    <style:style style:name="T89" style:parent-style-name="預設段落字型" style:family="text">
      <style:text-properties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" style:parent-style-name="預設段落字型" style:family="text">
      <style:text-properties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-asian="標楷體" style:letter-kerning="false" style:font-size-complex="12pt"/>
    </style:style>
    <style:style style:name="T95" style:parent-style-name="預設段落字型" style:family="text">
      <style:text-properties style:font-name-asian="標楷體" style:letter-kerning="false" style:font-size-complex="12pt"/>
    </style:style>
    <style:style style:name="T96" style:parent-style-name="預設段落字型" style:family="text">
      <style:text-properties style:font-name-asian="標楷體" style:letter-kerning="false" style:font-size-complex="12pt"/>
    </style:style>
    <style:style style:name="P97" style:parent-style-name="內文" style:family="paragraph">
      <style:paragraph-properties style:snap-to-layout-grid="false"/>
      <style:text-properties style:font-name="Times New Roman" style:font-name-asian="標楷體" fo:color="#0000CC" style:letter-kerning="false" fo:font-size="14pt" style:font-size-asian="14pt" style:font-size-complex="14pt"/>
    </style:style>
  </office:automatic-styles>
  <office:body>
    <office:text text:use-soft-page-breaks="true">
      <text:p text:style-name="P1">｢東吳大學數學系學生修讀學、碩士一貫學程｣獎學金推薦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　　級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學　　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　　名</text:p>
          </table:table-cell>
          <table:table-cell table:style-name="TableCell20" table:number-columns-spanned="4">
            <text:p text:style-name="P21">（簽名）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曾修讀本系碩士班課程之科目名稱</text:p>
          </table:table-cell>
          <table:covered-table-cell/>
          <table:table-cell table:style-name="TableCell25" table:number-columns-spanned="3">
            <text:list text:style-name="LFO1" text:continue-numbering="true">
              <text:list-item>
                <text:p text:style-name="P26"><text:span text:style-name="T27"><text:s text:c="36"/></text:span></text:p>
              </text:list-item>
              <text:list-item>
                <text:p text:style-name="P28"><text:span text:style-name="T29"><text:s text:c="36"/></text:span></text:p>
              </text:list-item>
              <text:list-item>
                <text:p text:style-name="P30"><text:span text:style-name="T31"><text:s text:c="36"/></text:span></text:p>
              </text:list-item>
              <text:list-item>
                <text:p text:style-name="P32"><text:span text:style-name="T33"><text:s text:c="36"/></text:span></text:p>
              </text:list-item>
            </text:list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東吳大學碩、博士班優秀新生獎學金</text:span></text:p>
          </table:table-cell>
          <table:covered-table-cell/>
          <table:table-cell table:style-name="TableCell38" table:number-columns-spanned="3">
            <text:p text:style-name="P39"><text:span text:style-name="T40">□</text:span><text:span text:style-name="T41">已符合獎勵資格</text:span></text:p>
            <text:p text:style-name="P42"><text:span text:style-name="T43">若經推薦受領｢</text:span><text:span text:style-name="T44">東吳大學數學系學生修讀學、碩士一貫學程</text:span><text:span text:style-name="T45">｣獎學金</text:span><text:span text:style-name="T46">，</text:span><text:span text:style-name="T47">願意放棄領取</text:span><text:span text:style-name="T48">｢</text:span><text:span text:style-name="T49">東吳大學碩、博士班優秀新生獎學金｣</text:span><text:span text:style-name="T50">。</text:span></text:p>
            <text:p text:style-name="P51"><text:span text:style-name="T52">簽名：</text:span><text:span text:style-name="T53"><text:s text:c="19"/></text:span></text:p>
            <text:p text:style-name="P54"><text:span text:style-name="T55">□</text:span><text:span text:style-name="T56">不符合獎勵資格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東吳大學吳舜文</text:p>
            <text:p text:style-name="P60"><text:span text:style-name="T61">獎學金</text:span></text:p>
          </table:table-cell>
          <table:covered-table-cell/>
          <table:table-cell table:style-name="TableCell62" table:number-columns-spanned="3">
            <text:p text:style-name="P63"><text:span text:style-name="T64">□</text:span><text:span text:style-name="T65">已</text:span><text:span text:style-name="T66">提出</text:span><text:span text:style-name="T67">申請</text:span></text:p>
            <text:p text:style-name="P68"><text:span text:style-name="T69">若經推薦受領｢</text:span><text:span text:style-name="T70">東吳大學數學系學生修讀學、碩士一貫學程</text:span><text:span text:style-name="T71">｣獎學金</text:span><text:span text:style-name="T72">，</text:span><text:span text:style-name="T73">願意放棄</text:span><text:span text:style-name="T74">申請</text:span><text:span text:style-name="T75">｢</text:span><text:span text:style-name="T76">東吳大學吳舜文獎學金</text:span><text:span text:style-name="T77">｣</text:span><text:span text:style-name="T78">。</text:span></text:p>
            <text:p text:style-name="P79"><text:span text:style-name="T80">簽名：</text:span><text:span text:style-name="T81"><text:s text:c="19"/></text:span></text:p>
            <text:p text:style-name="P82"><text:span text:style-name="T83">□未提出申請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備　　註</text:p>
          </table:table-cell>
          <table:table-cell table:style-name="TableCell87" table:number-columns-spanned="4">
            <text:p text:style-name="P88"><text:span text:style-name="T89">｢</text:span><text:span text:style-name="T90">東吳大學碩、博士班優秀新生獎學金｣、</text:span><text:span text:style-name="T91">｢</text:span><text:span text:style-name="T92">東吳大學吳舜文獎學金｣</text:span><text:span text:style-name="T93">及</text:span><text:span text:style-name="T94">｢</text:span><text:span text:style-name="T95">東吳大學數學系學生修讀學、碩士一貫學程</text:span><text:span text:style-name="T96">｣獎學金，三項獎學金不可重複領取。</text:span></text:p>
          </table:table-cell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電算中心</meta:initial-creator>
    <dc:creator>MATH</dc:creator>
    <meta:creation-date>2022-05-02T08:29:00Z</meta:creation-date>
    <dc:date>2022-05-02T08:29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