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0.952in"/>
    </style:style>
    <style:style style:name="TableColumn10" style:family="table-column">
      <style:table-column-properties style:column-width="1.3173in"/>
    </style:style>
    <style:style style:name="Table4" style:family="table">
      <style:table-properties style:width="6.8069in" fo:margin-left="0in" table:align="left"/>
    </style:style>
    <style:style style:name="TableRow11" style:family="table-row">
      <style:table-row-properties style:min-row-height="0.6131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681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013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6819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right="0.1013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55" style:family="table-column">
      <style:table-column-properties style:column-width="4.2097in"/>
    </style:style>
    <style:style style:name="TableColumn56" style:family="table-column">
      <style:table-column-properties style:column-width="2.5972in"/>
    </style:style>
    <style:style style:name="Table54" style:family="table">
      <style:table-properties style:width="6.8069in" fo:margin-left="0in" table:align="left"/>
    </style:style>
    <style:style style:name="TableRow57" style:family="table-row">
      <style:table-row-properties style:min-row-height="0.6861in"/>
    </style:style>
    <style:style style:name="TableCell5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6861in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686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686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6861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｢東吳大學數學系學生修讀學、碩士一貫學程｣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　　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　　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</text:span><text:span text:style-name="T27">　　</text:span><text:span text:style-name="T28">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行動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請日期</text:span></text:p>
          </table:table-cell>
          <table:table-cell table:style-name="TableCell44" table:number-columns-spanned="2">
            <text:p text:style-name="P45"><text:span text:style-name="T46">年　　月　　日</text:span></text:p>
          </table:table-cell>
          <table:covered-table-cell/>
          <table:table-cell table:style-name="TableCell47">
            <text:p text:style-name="P48"><text:span text:style-name="T49">申請人簽名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繳交資料</text:span><text:span text:style-name="T61">(</text:span><text:span text:style-name="T62">以</text:span><text:span text:style-name="T63">A4</text:span><text:span text:style-name="T64">尺寸裝訂成冊</text:span><text:span text:style-name="T65">)</text:span><text:span text:style-name="T66">（</text:span><text:span text:style-name="T67">ˇ</text:span><text:span text:style-name="T68">）</text:span></text:p>
          </table:table-cell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歷年成績單</text:span><text:span text:style-name="T73">(</text:span><text:span text:style-name="T74">含成績平均及名次</text:span><text:span text:style-name="T75">)</text:span>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自傳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<text:span text:style-name="T87">讀書計畫</text:span>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教授推薦信</text:span></text:p>
              </text:list-item>
            </text:list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內文"><text:span text:style-name="T97">※</text:span><text:span text:style-name="T98">繳交期限：</text:span><text:span text:style-name="T99">5</text:span><text:span text:style-name="T100">月</text:span><text:span text:style-name="T101">1</text:span><text:span text:style-name="T102">日至</text:span><text:span text:style-name="T103">5</text:span><text:span text:style-name="T104">月</text:span><text:span text:style-name="T105">31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電算中心</meta:initial-creator>
    <dc:creator>Nancy Jen</dc:creator>
    <meta:creation-date>2020-04-23T03:43:00Z</meta:creation-date>
    <dc:date>2020-04-23T03:43:00Z</dc:date>
    <meta:print-date>2013-03-29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