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5555in" fo:margin-left="0.2958in">
        <style:tab-stops/>
      </style:paragraph-properties>
    </style:style>
    <style:style style:name="T2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.5555in" fo:margin-left="0.2958in">
        <style:tab-stops/>
      </style:paragraph-properties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5" style:parent-style-name="預設段落字型" style:family="text">
      <style:text-properties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7" style:parent-style-name="預設段落字型" style:family="text">
      <style:text-properties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 style:line-height-at-least="0.2083in" fo:margin-left="0.2958in">
        <style:tab-stops/>
      </style:paragraph-properties>
      <style:text-properties style:font-name-complex="細明體" fo:font-size="12pt" style:font-size-asian="12pt"/>
    </style:style>
    <style:style style:name="P53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7" style:parent-style-name="預設段落字型" style:family="text">
      <style:text-properties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4" style:parent-style-name="預設段落字型" style:family="text">
      <style:text-properties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0" style:parent-style-name="預設段落字型" style:family="text">
      <style:text-properties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-complex="細明體" fo:font-size="16pt" style:font-size-asian="16pt" style:font-size-complex="16pt"/>
    </style:style>
    <style:style style:name="T80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3" style:parent-style-name="內文" style:family="paragraph">
      <style:paragraph-properties style:line-height-at-least="0.5555in" fo:margin-left="0.2958in">
        <style:tab-stops/>
      </style:paragraph-properties>
    </style:style>
    <style:style style:name="T8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7" style:parent-style-name="預設段落字型" style:family="text">
      <style:text-properties style:font-name-complex="細明體" fo:font-size="16pt" style:font-size-asian="16pt" style:font-size-complex="16pt"/>
    </style:style>
    <style:style style:name="T8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5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.5555in" fo:margin-left="0.2958in">
        <style:tab-stops/>
      </style:paragraph-properties>
    </style:style>
    <style:style style:name="T9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9" style:parent-style-name="內文" style:family="paragraph">
      <style:paragraph-properties style:line-height-at-least="0.5555in" fo:margin-left="0.2958in">
        <style:tab-stops/>
      </style:paragraph-properties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3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6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細明體" fo:font-size="16pt" style:font-size-asian="16pt" style:font-size-complex="16pt"/>
    </style:style>
    <style:style style:name="T10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.5555in" fo:margin-left="0.2958in">
        <style:tab-stops/>
      </style:paragraph-properties>
    </style:style>
    <style:style style:name="T11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14" style:parent-style-name="內文" style:family="paragraph">
      <style:paragraph-properties style:line-height-at-least="0.2083in" fo:margin-left="0.2958in">
        <style:tab-stops/>
      </style:paragraph-properties>
    </style:style>
    <style:style style:name="T1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8" style:parent-style-name="預設段落字型" style:family="text">
      <style:text-properties style:font-name="華康隸書體" style:font-name-asian="華康隸書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0" style:parent-style-name="預設段落字型" style:family="text">
      <style:text-properties style:font-name="華康隸書體" style:font-name-asian="華康隸書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22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3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4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5" style:parent-style-name="內文" style:family="paragraph">
      <style:paragraph-properties style:line-height-at-least="0.4861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27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3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3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4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5" style:parent-style-name="預設段落字型" style:family="text">
      <style:text-properties style:font-name="華康仿宋體" style:font-name-asian="華康仿宋體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</text:span><text:span text:style-name="T15">、姓</text:span><text:span text:style-name="T16"><text:s text:c="4"/></text:span><text:span text:style-name="T17">名</text:span><text:span text:style-name="T18"><text:s/></text:span><text:span text:style-name="T19">：</text:span><text:span text:style-name="T20"><text:s/></text:span><text:span text:style-name="T21">　　　　　　　　</text:span></text:p>
      <text:p text:style-name="P22"><text:span text:style-name="T23">二</text:span><text:span text:style-name="T24">、年</text:span><text:span text:style-name="T25"><text:s text:c="4"/></text:span><text:span text:style-name="T26">級</text:span><text:span text:style-name="T27"><text:s/></text:span><text:span text:style-name="T28">：</text:span><text:span text:style-name="T29"><text:s/></text:span><text:span text:style-name="T30">　　　　　</text:span><text:span text:style-name="T31"><text:s/></text:span><text:span text:style-name="T32"><text:s/></text:span><text:span text:style-name="T33"><text:s/></text:span><text:span text:style-name="T34">學</text:span><text:span text:style-name="T35"><text:s text:c="2"/></text:span><text:span text:style-name="T36">號：</text:span><text:span text:style-name="T37"><text:s/></text:span><text:span text:style-name="T38">　　</text:span><text:span text:style-name="T39">　　　</text:span><text:span text:style-name="T40">　　　</text:span></text:p>
      <text:p text:style-name="P41"><text:span text:style-name="T42">三</text:span><text:span text:style-name="T43">、</text:span><text:span text:style-name="T44">統計概論</text:span><text:span text:style-name="T45"><text:s/></text:span><text:span text:style-name="T46">或</text:span><text:span text:style-name="T47"><text:s/></text:span><text:span text:style-name="T48">外文（一）成績</text:span><text:span text:style-name="T49"><text:s/></text:span><text:span text:style-name="T50">：　</text:span><text:span text:style-name="T51">　　　　　</text:span></text:p>
      <text:p text:style-name="P52">(外文(一)請詳列上學期讀本及語練成績)</text:p>
      <text:p text:style-name="P53"><text:span text:style-name="T54">四</text:span><text:span text:style-name="T55">、</text:span><text:span text:style-name="T56">本人於</text:span><text:span text:style-name="T57"><text:s/></text:span><text:span text:style-name="T58">　　</text:span><text:span text:style-name="T59"><text:s/>學年度</text:span><text:span text:style-name="T60"><text:s/></text:span><text:span text:style-name="T61">　　</text:span><text:span text:style-name="T62"><text:s/></text:span><text:span text:style-name="T63">學期修讀</text:span><text:span text:style-name="T64"><text:s/></text:span><text:span text:style-name="T65">　</text:span><text:span text:style-name="T66">　　</text:span><text:span text:style-name="T67">　</text:span><text:span text:style-name="T68"><text:s/></text:span><text:span text:style-name="T69">學系所開設之</text:span><text:span text:style-name="T70"><text:s/></text:span><text:span text:style-name="T71">　　</text:span><text:span text:style-name="T72">　　</text:span><text:span text:style-name="T73">　</text:span><text:span text:style-name="T74"><text:s/></text:span><text:span text:style-name="T75">（請填商學</text:span><text:span text:style-name="T76">或外語課程</text:span><text:span text:style-name="T77">科目）</text:span><text:span text:style-name="T78">成績</text:span><text:span text:style-name="T79"><text:s/></text:span><text:span text:style-name="T80">　　</text:span><text:span text:style-name="T81"><text:s/></text:span><text:span text:style-name="T82">分</text:span></text:p>
      <text:p text:style-name="P83"><text:span text:style-name="T84">五</text:span><text:span text:style-name="T85">、</text:span><text:span text:style-name="T86">是否修過數理統計？</text:span><text:span text:style-name="T87"><text:s/></text:span><text:span text:style-name="T88"><text:s text:c="2"/></text:span><text:span text:style-name="T89">是</text:span><text:span text:style-name="T90"><text:s/></text:span><text:span text:style-name="T91">　　　</text:span><text:span text:style-name="T92"><text:s text:c="2"/></text:span><text:span text:style-name="T93">；否</text:span><text:span text:style-name="T94"><text:s/></text:span><text:span text:style-name="T95">　　　</text:span></text:p>
      <text:p text:style-name="P96"><text:span text:style-name="T97">六、</text:span><text:span text:style-name="T98">曾經獲得本獎學金之獎助？</text:span></text:p>
      <text:p text:style-name="P99"><text:span text:style-name="T100"><text:s text:c="7"/></text:span><text:span text:style-name="T101">是</text:span><text:span text:style-name="T102"><text:s/></text:span><text:span text:style-name="T103">　　　</text:span><text:span text:style-name="T104">，何時</text:span><text:span text:style-name="T105"><text:s/></text:span><text:span text:style-name="T106">　　　　　　</text:span><text:span text:style-name="T107"><text:s text:c="2"/></text:span><text:span text:style-name="T108">；否</text:span><text:span text:style-name="T109">　　　</text:span></text:p>
      <text:p text:style-name="P110"><text:span text:style-name="T111">七</text:span><text:span text:style-name="T112">、本學期</text:span><text:span text:style-name="T113">曾經獲得其他獎學金之獎助？</text:span></text:p>
      <text:p text:style-name="P114"><text:span text:style-name="T115"><text:s text:c="3"/></text:span><text:span text:style-name="T116">（</text:span><text:span text:style-name="T117">若有，請詳填</text:span><text:span text:style-name="T118">名稱／獎額</text:span><text:span text:style-name="T119">；若無，請填</text:span><text:span text:style-name="T120">無</text:span><text:span text:style-name="T121">）</text:span></text:p>
      <text:p text:style-name="P122">1._______________________________________</text:p>
      <text:p text:style-name="P123">2._______________________________________</text:p>
      <text:p text:style-name="P124">3._______________________________________</text:p>
      <text:p text:style-name="P125"><text:span text:style-name="T126">註：請隨</text:span><text:span text:style-name="T127">本申請表</text:span><text:span text:style-name="T128">（</text:span><text:span text:style-name="T129">A4</text:span><text:span text:style-name="T130">直式）</text:span><text:span text:style-name="T131">，</text:span><text:span text:style-name="T132">附</text:span><text:span text:style-name="T133">自傳</text:span><text:span text:style-name="T134">、</text:span><text:span text:style-name="T135">歷年</text:span><text:span text:style-name="T136">成績單（</text:span><text:span text:style-name="T137">A4</text:span><text:span text:style-name="T138">橫式</text:span><text:span text:style-name="T139">，需含每學年成績</text:span><text:span text:style-name="T140">）</text:span><text:span text:style-name="T141">，於申請期限內</text:span><text:span text:style-name="T142">（</text:span><text:span text:style-name="T143">3/11</text:span><text:span text:style-name="T144">前）</text:span><text:span text:style-name="T145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 style:font-size-complex="10pt"/>
    </style:style>
  </office:automatic-styles>
  <office:master-styles>
    <style:master-page style:name="MP0" style:page-layout-name="PL0">
      <style:footer>
        <text:p text:style-name="P2">111年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任士芬</dc:creator>
    <meta:creation-date>2022-02-24T06:01:00Z</meta:creation-date>
    <dc:date>2022-02-24T06:01:00Z</dc:date>
    <meta:print-date>2020-09-11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