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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 2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6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416in" text:min-label-width="0.2708in" text:list-level-position-and-space-mode="label-alignment">
          <style:list-level-label-alignment text:label-followed-by="listtab" fo:margin-left="0.6125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12LVL2" text:bullet-char="*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Arial Unicode MS"/>
      </text:list-level-style-bullet>
      <text:list-level-style-bullet text:level="3" text:style-name="WW_CharLFO12LVL3" text:bullet-char="*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Arial Unicode MS"/>
      </text:list-level-style-bullet>
      <text:list-level-style-bullet text:level="4" text:style-name="WW_CharLFO12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*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Arial Unicode MS"/>
      </text:list-level-style-bullet>
      <text:list-level-style-bullet text:level="2" text:style-name="WW_CharLFO1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style:snap-to-layout-grid="false" fo:text-align="center" fo:margin-bottom="0.1666in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1.1923in" style:use-optimal-column-width="false"/>
    </style:style>
    <style:style style:name="TableColumn7" style:family="table-column">
      <style:table-column-properties style:column-width="1.1541in" style:use-optimal-column-width="false"/>
    </style:style>
    <style:style style:name="TableColumn8" style:family="table-column">
      <style:table-column-properties style:column-width="0.6937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8784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1.986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5" style:family="table">
      <style:table-properties style:width="6.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16" style:parent-style-name="內文" style:family="paragraph">
      <style:paragraph-properties style:snap-to-layout-grid="false" fo:text-align="center" style:line-height-at-least="0in" fo:margin-left="0.1506in" fo:margin-right="0.1159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letter-kerning="false" style:language-asian="zh" style:country-asian="TW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2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28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3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35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3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40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1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43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44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45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4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style:snap-to-layout-grid="false" fo:text-align="center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51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5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5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57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58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59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0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1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6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5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67" style:parent-style-name="內文" style:family="paragraph">
      <style:paragraph-properties style:snap-to-layout-grid="false" fo:text-align="start" style:line-height-at-least="0in" fo:margin-left="0.3937in" fo:margin-right="0.3937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70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71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7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81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82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8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92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93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5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7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10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103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10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0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08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111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4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2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118in" fo:padding-left="0.0194in" fo:padding-bottom="0.118in" fo:padding-right="0.0194in"/>
    </style:style>
    <style:style style:name="P12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P123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4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5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6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7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8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TableColumn130" style:family="table-column">
      <style:table-column-properties style:column-width="1.4736in" style:use-optimal-column-width="false"/>
    </style:style>
    <style:style style:name="TableColumn131" style:family="table-column">
      <style:table-column-properties style:column-width="1.7909in" style:use-optimal-column-width="false"/>
    </style:style>
    <style:style style:name="Table129" style:family="table">
      <style:table-properties style:width="3.264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134" style:parent-style-name="內文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136" style:family="table-cell">
      <style:table-cell-properties fo:border-top="none" fo:border-left="none" fo:border-bottom="0.0312in solid #000000" fo:border-right="none" style:writing-mode="lr-tb" style:vertical-align="middle" fo:padding-top="0.0395in" fo:padding-left="0.0194in" fo:padding-bottom="0.0395in" fo:padding-right="0.0194in"/>
    </style:style>
    <style:style style:name="P13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P138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</office:automatic-styles>
  <office:body>
    <office:text text:use-soft-page-breaks="true">
      <text:p text:style-name="P1">數學系110學年度總結性課程成果發表暨專題競賽</text:p>
      <text:p text:style-name="P4">報<text:s text:c="2"/>名<text:s text:c="2"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專</text:span><text:span text:style-name="T18"><text:s text:c="3"/></text:span><text:span text:style-name="T19">題</text:span><text:span text:style-name="T20"><text:line-break/>或</text:span><text:span text:style-name="T21"><text:line-break/></text:span><text:span text:style-name="T22">總結性主題</text:span><text:span text:style-name="T23">題目</text:span>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年</text:span><text:span text:style-name="T30">級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指導老師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聯絡人</text:p>
            <text:p text:style-name="P41">(隊長)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賽成員</text:p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><text:span text:style-name="T62">年</text:span><text:span text:style-name="T63">級</text:span></text:p>
          </table:table-cell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</table:table-row>
        <table:table-row table:style-name="TableRow68">
          <table:table-cell table:style-name="TableCell69">
            <text:p text:style-name="P70">隊長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成員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成員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成員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成員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指導老師簽名：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※本報名表請於111年3月1日前繳交至系辦，完成報名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fo:margin-left="0in">
        <style:tab-stops/>
      </style:paragraph-properties>
      <style:text-properties style:font-name="inherit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margin-left="-0.0006in">
        <style:tab-stops/>
      </style:paragraph-properties>
      <style:text-properties style:letter-kerning="true" fo:font-size="12pt" style:font-size-asian="12pt" style:font-size-complex="12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in" fo:margin-bottom="0in" fo:line-height="0.25in" fo:margin-left="0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postbody1" style:display-name="postbody1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一文" style:display-name="（一）文" style:family="paragraph" style:parent-style-name="內文">
      <style:paragraph-properties style:snap-to-layout-grid="false" fo:text-align="justify" fo:margin-top="0.125in" fo:line-height="0.3333in" fo:margin-left="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EmailStyle331" style:display-name="EmailStyle331" style:family="text">
      <style:text-properties style:font-name="Arial" style:font-name-asian="新細明體" style:font-name-complex="Arial" fo:color="#000080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inherit" style:font-name-complex="新細明體" fo:font-size="13.5pt" style:font-size-asian="13.5pt" style:font-size-complex="13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Wingdings 2" style:font-name-asian="標楷體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Arial Unicode MS" style:font-name-asian="Arial Unicode MS"/>
    </style:style>
    <style:style style:name="WW_CharLFO12LVL3" style:family="text">
      <style:text-properties style:font-name="Arial Unicode MS" style:font-name-asian="Arial Unicode M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Wingdings" style:font-name-asian="華康細圓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華康細圓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Unicode MS" style:font-name-asian="Arial Unicode M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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 2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6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416in" text:min-label-width="0.2708in" text:list-level-position-and-space-mode="label-alignment">
          <style:list-level-label-alignment text:label-followed-by="listtab" fo:margin-left="0.6125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12LVL2" text:bullet-char="*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Arial Unicode MS"/>
      </text:list-level-style-bullet>
      <text:list-level-style-bullet text:level="3" text:style-name="WW_CharLFO12LVL3" text:bullet-char="*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Arial Unicode MS"/>
      </text:list-level-style-bullet>
      <text:list-level-style-bullet text:level="4" text:style-name="WW_CharLFO12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*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Arial Unicode MS"/>
      </text:list-level-style-bullet>
      <text:list-level-style-bullet text:level="2" text:style-name="WW_CharLFO1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3" style:parent-style-name="頁尾" style:family="paragraph">
      <style:paragraph-properties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1屆華岡盃文化創新設計比賽</dc:title>
    <meta:initial-creator>TH</meta:initial-creator>
    <dc:creator>任士芬</dc:creator>
    <meta:creation-date>2021-12-30T07:56:00Z</meta:creation-date>
    <dc:date>2021-12-30T07:56:00Z</dc:date>
    <meta:print-date>2016-12-28T08:11:00Z</meta:print-date>
    <meta:template xlink:href="Normal11.dot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