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华文细黑" svg:font-family="华文细黑"/>
    <style:font-face style:name="仿宋" svg:font-family="仿宋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仿宋" style:font-name-asian="仿宋" style:font-name-complex="仿宋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仿宋" style:font-name-asian="仿宋" style:font-name-complex="仿宋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仿宋" style:font-name-asian="仿宋" style:font-name-complex="仿宋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style:font-name="仿宋" style:font-name-asian="仿宋" style:font-name-complex="仿宋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华文细黑" style:font-name-asian="华文细黑" style:font-name-complex="华文细黑"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华文细黑" style:font-name-asian="华文细黑" style:font-name-complex="华文细黑" fo:font-size="22pt" style:font-size-asian="22pt" style:font-size-complex="2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仿宋" style:font-name-asian="仿宋" style:font-name-complex="仿宋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66" table:default-cell-style-name="ce1"/>
        <table:table-row table:style-name="ro1">
          <table:table-cell/>
          <table:table-cell office:value-type="string" table:number-columns-spanned="18" table:number-rows-spanned="1" table:style-name="ce8">
            <text:p>附件二 華中師範大學第十六屆海峽兩岸荊楚文化研習營師生資訊匯總表</text:p>
            <text:p>（線上參與）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出生年月</text:p>
          </table:table-cell>
          <table:table-cell office:value-type="string" table:number-columns-spanned="1" table:number-rows-spanned="2" table:style-name="ce10">
            <text:p>出生地</text:p>
          </table:table-cell>
          <table:table-cell office:value-type="string" table:number-columns-spanned="1" table:number-rows-spanned="2" table:style-name="ce10">
            <text:p>*證件類型</text:p>
          </table:table-cell>
          <table:table-cell office:value-type="string" table:number-columns-spanned="1" table:number-rows-spanned="2" table:style-name="ce10">
            <text:p>*證件號碼</text:p>
          </table:table-cell>
          <table:table-cell office:value-type="string" table:number-columns-spanned="1" table:number-rows-spanned="2" table:style-name="ce10">
            <text:p>學校</text:p>
          </table:table-cell>
          <table:table-cell office:value-type="string" table:number-columns-spanned="1" table:number-rows-spanned="2" table:style-name="ce10">
            <text:p>專業（學生填寫）</text:p>
          </table:table-cell>
          <table:table-cell office:value-type="string" table:number-columns-spanned="1" table:number-rows-spanned="2" table:style-name="ce10">
            <text:p>年級（學生填寫）</text:p>
          </table:table-cell>
          <table:table-cell office:value-type="string" table:style-name="ce4">
            <text:p>任職部門</text:p>
          </table:table-cell>
          <table:table-cell office:value-type="string" table:style-name="ce4">
            <text:p>職務職稱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微信號</text:p>
          </table:table-cell>
          <table:table-cell office:value-type="string" table:number-columns-spanned="1" table:number-rows-spanned="2" table:style-name="ce10">
            <text:p>Email</text:p>
          </table:table-cell>
          <table:table-cell office:value-type="string" table:number-columns-spanned="1" table:number-rows-spanned="2" table:style-name="ce10">
            <text:p>郵寄地址</text:p>
          </table:table-cell>
          <table:table-cell office:value-type="string" table:number-columns-spanned="1" table:number-rows-spanned="2" table:style-name="ce10">
            <text:p>是否瞭解過荊楚文化</text:p>
          </table:table-cell>
          <table:table-cell office:value-type="string" table:number-columns-spanned="1" table:number-rows-spanned="2" table:style-name="ce10">
            <text:p>是否來過武漢</text:p>
          </table:table-cell>
          <table:table-cell table:number-columns-repeated="16365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（老師填寫）</text:p>
          </table:table-cell>
          <table:table-cell office:value-type="string" table:style-name="ce4">
            <text:p>（老師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table:number-columns-repeated="17" table:style-name="ce6"/>
          <table:table-cell table:number-columns-repeated="16365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table:number-columns-repeated="16" table:style-name="ce6"/>
          <table:table-cell table:style-name="ce7"/>
          <table:table-cell table:number-columns-repeated="16365"/>
        </table:table-row>
        <table:table-row table:number-rows-repeated="1048571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华文细黑" svg:font-family="华文细黑"/>
    <style:font-face style:name="仿宋" svg:font-family="仿宋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Administrator</meta:initial-creator>
    <dc:creator>Administrator</dc:creator>
    <meta:creation-date>2021-09-29T09:51:00Z</meta:creation-date>
    <dc:date>2021-10-18T09:32:32Z</dc:date>
    <meta:user-defined meta:name="KSOProductBuildVer">2052-11.3.0.9228</meta:user-defined>
  </office:meta>
</office:document-meta>
</file>