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6" style:family="table-column">
      <style:table-column-properties style:column-width="0.8562in"/>
    </style:style>
    <style:style style:name="TableColumn7" style:family="table-column">
      <style:table-column-properties style:column-width="1.6777in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1229in"/>
    </style:style>
    <style:style style:name="TableColumn11" style:family="table-column">
      <style:table-column-properties style:column-width="1.8916in"/>
    </style:style>
    <style:style style:name="Table5" style:family="table">
      <style:table-properties style:width="6.8854in" fo:margin-left="0in" table:align="center"/>
    </style:style>
    <style:style style:name="TableRow12" style:family="table-row">
      <style:table-row-properties style:min-row-height="0.5in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 fo:margin-top="0.0694in" fo:margin-bottom="0.0694in" fo:margin-left="0.0729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margin-top="0.0694in" fo:margin-bottom="0.0694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2" style:family="table-row">
      <style:table-row-properties style:min-row-height="0.5201in" fo:keep-together="always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6" style:family="table-row">
      <style:table-row-properties style:min-row-height="0.4875in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 fo:margin-top="0.0694in" fo:margin-bottom="0.0694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89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0" style:family="table-row">
      <style:table-row-properties style:min-row-height="0.7173in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Row96" style:family="table-row">
      <style:table-row-properties style:min-row-height="0.6402in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widows="2" fo:orphans="2" fo:margin-top="0.0833in" fo:margin-bottom="0.0833in" style:line-height-at-least="0in"/>
      <style:text-properties style:font-name-asian="標楷體" style:font-name-complex="Arial Unicode MS" fo:color="#000000" fo:font-size="13pt" style:font-size-asian="13pt" style:font-size-complex="13pt"/>
    </style:style>
    <style:style style:name="TableRow101" style:family="table-row">
      <style:table-row-properties style:min-row-height="0.2888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justify" fo:margin-top="0.05in" fo:margin-bottom="0.05in" style:line-height-at-least="0.1666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5in" fo:margin-bottom="0.05in" style:line-height-at-least="0.1666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P120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05in" fo:margin-bottom="0.05in" style:line-height-at-least="0.1666in"/>
    </style:style>
    <style:style style:name="T129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2888in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2888in"/>
    </style:style>
    <style:style style:name="P151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justify" fo:margin-top="0.05in" fo:margin-bottom="0.05in" style:line-height-at-least="0.1666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888in"/>
    </style:style>
    <style:style style:name="P161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justify" fo:margin-top="0.05in" fo:margin-bottom="0.05in" style:line-height-at-least="0.1666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2888in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3p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in" fo:text-indent="-0.098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頁尾" style:family="paragraph">
      <style:paragraph-properties fo:margin-top="0.125in" fo:margin-right="0.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頁尾" style:family="paragraph">
      <style:paragraph-properties fo:margin-top="0.125in" fo:margin-right="0.5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東吳大學學生海外交流活動報名表</text:p>
      <text:p text:style-name="P3">活動名稱：第十六屆海峽兩岸荊楚文化線上研習營活動</text:p>
      <text:p text:style-name="P4">※請以電腦打字或填寫工整，表格空間不足請自行延展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　</text:span><text:span text:style-name="T17">名</text:span><text:span text:style-name="T18"><text:s/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text:span text:style-name="T24"><text:s/></text:span></text:p>
          </table:table-cell>
          <table:table-cell table:style-name="TableCell25" table:number-columns-spanned="2">
            <text:p text:style-name="P26"><text:span text:style-name="T27">□</text:span><text:span text:style-name="T28">男</text:span><text:span text:style-name="T29">□</text:span><text:span text:style-name="T30">女</text:span></text:p>
          </table:table-cell>
          <table:covered-table-cell/>
          <table:table-cell table:style-name="TableCell31" table:number-rows-spanned="5">
            <text:p text:style-name="P32">請貼兩吋照片，並將</text:p>
            <text:p text:style-name="P33"><text:span text:style-name="T34">電子檔</text:span><text:span text:style-name="T35">JPG</text:span><text:span text:style-name="T36">格式</text:span><text:span text:style-name="T37">寄至</text:span><text:span text:style-name="T38">phoebe</text:span><text:span text:style-name="T39">@scu.edu.tw</text:span></text:p>
          </table:table-cell>
        </table:table-row>
        <table:table-row table:style-name="TableRow40">
          <table:table-cell table:style-name="TableCell41">
            <text:p text:style-name="P42">英文姓名</text:p>
            <text:p text:style-name="P43">(同護照)</text:p>
          </table:table-cell>
          <table:table-cell table:style-name="TableCell44">
            <text:p text:style-name="P45"/>
          </table:table-cell>
          <table:table-cell table:style-name="TableCell46">
            <text:p text:style-name="P47">年齡</text:p>
          </table:table-cell>
          <table:table-cell table:style-name="TableCell48" table:number-columns-spanned="2">
            <text:p text:style-name="P49"><text:span text:style-name="T50"><text:s text:c="22"/></text:span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系</text:span><text:span text:style-name="T56">　</text:span><text:span text:style-name="T57">級</text:span><text:span text:style-name="T58"><text:s/></text:span></text:p>
          </table:table-cell>
          <table:table-cell table:style-name="TableCell59" table:number-columns-spanned="4">
            <text:p text:style-name="P60"><text:s text:c="14"/>學系<text:s text:c="7"/>年級<text:s text:c="6"/>班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學　號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生年月日</text:p>
            <text:p text:style-name="P69"><text:span text:style-name="T70">(</text:span><text:span text:style-name="T71">西元</text:span><text:span text:style-name="T72">)</text:span>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手</text:span><text:span text:style-name="T80"><text:s text:c="2"/></text:span><text:span text:style-name="T81">機</text:span></text:p>
          </table:table-cell>
          <table:table-cell table:style-name="TableCell82">
            <text:p text:style-name="P83"><text:s text:c="3"/></text:p>
          </table:table-cell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參加動機及目的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社團或校外經歷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其<text:s text:c="2"/>他</text:p>
          </table:table-cell>
          <table:table-cell table:style-name="TableCell104" table:number-columns-spanned="5">
            <text:p text:style-name="P105"><text:span text:style-name="T106">1.<text:s/></text:span><text:span text:style-name="T107">服役狀況</text:span><text:span text:style-name="T108">：</text:span><text:span text:style-name="T109">□</text:span><text:span text:style-name="T110">已服役</text:span><text:span text:style-name="T111"><text:s text:c="3"/></text:span><text:span text:style-name="T112">□</text:span><text:span text:style-name="T113">未服役</text:span><text:span text:style-name="T114"><text:s text:c="3"/></text:span><text:span text:style-name="T115">□</text:span><text:span text:style-name="T116">免役</text:span></text:p>
            <text:p text:style-name="P117"><text:span text:style-name="T118">2.<text:s/></text:span><text:span text:style-name="T119">是否曾參加過大陸學校舉辦之營隊活動？</text:span></text:p>
            <text:p text:style-name="P120"><text:span text:style-name="T121">□</text:span><text:span text:style-name="T122">是，活動名稱：</text:span><text:span text:style-name="T123"><text:s text:c="13"/></text:span><text:span text:style-name="T124"><text:s/></text:span><text:span text:style-name="T125">。</text:span><text:span text:style-name="T126">□</text:span><text:span text:style-name="T127">否</text:span></text:p>
            <text:p text:style-name="P128"><text:span text:style-name="T129">3</text:span><text:span text:style-name="T130">.<text:s/></text:span><text:span text:style-name="T131">曾擔任國際處之國際事務志工？</text:span><text:span text:style-name="T132">□</text:span><text:span text:style-name="T133">是，</text:span><text:span text:style-name="T134"><text:s text:c="4"/></text:span><text:span text:style-name="T135">學年度第</text:span><text:span text:style-name="T136"><text:s text:c="3"/></text:span><text:span text:style-name="T137">學期</text:span><text:span text:style-name="T138"><text:s/></text:span><text:span text:style-name="T139">。</text:span><text:span text:style-name="T140">□</text:span><text:span text:style-name="T14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繳交資料</text:p>
            <text:p text:style-name="P145">(同學勾填)</text:p>
          </table:table-cell>
          <table:table-cell table:style-name="TableCell146" table:number-columns-spanned="3">
            <text:p text:style-name="P147">□東吳大學報名表(Word檔)</text:p>
          </table:table-cell>
          <table:covered-table-cell/>
          <table:covered-table-cell/>
          <table:table-cell table:style-name="TableCell148" table:number-columns-spanned="2">
            <text:p text:style-name="P149">□彩色證件大頭照(JPG檔)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西南大學報名表(Excel檔)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□學生證正面</text:span><text:span text:style-name="T157">(PDF</text:span><text:span text:style-name="T158">檔</text:span><text:span text:style-name="T159">)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□其他（說明</text:span><text:span text:style-name="T165">：</text:span><text:span text:style-name="T166"><text:s text:c="15"/></text:span><text:span text:style-name="T167"><text:s text:c="5"/></text:span><text:span text:style-name="T168"><text:s/></text:span><text:span text:style-name="T169">）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告知聲明</text:span></text:p>
          </table:table-cell>
          <table:table-cell table:style-name="TableCell176" table:number-columns-spanned="5">
            <text:p text:style-name="P177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178"><text:span text:style-name="T179"><text:s/></text:span><text:span text:style-name="T180">【國際</text:span><text:span text:style-name="T181">處兩岸</text:span><text:span text:style-name="T182">事務中心</text:span><text:span text:style-name="T183">林佳蓉組員</text:span><text:span text:style-name="T184">（校內分機：</text:span><text:span text:style-name="T185">5375</text:span><text:span text:style-name="T186">；</text:span><text:a xlink:href="mailto:phoebe@scu.edu.tw" office:target-frame-name="_top" xlink:show="replace"><text:span text:style-name="T187">phoebe@scu.edu.tw</text:span></text:a><text:span text:style-name="T188">）】。</text:span></text:p>
            <text:p text:style-name="P189"><text:span text:style-name="T190">（註</text:span><text:span text:style-name="T191">：敬請</text:span><text:span text:style-name="T192">提供</text:span><text:span text:style-name="T193">完整</text:span><text:span text:style-name="T194">資料，</text:span><text:span text:style-name="T195">以利</text:span><text:span text:style-name="T196">本次</text:span><text:span text:style-name="T197">申請營隊活動之審查</text:span><text:span text:style-name="T198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21年10月27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佳蓉 林</dc:creator>
    <meta:creation-date>2021-10-18T09:37:00Z</meta:creation-date>
    <dc:date>2021-10-18T09:37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