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3.3006in"/>
    </style:style>
    <style:style style:name="TableColumn5" style:family="table-column">
      <style:table-column-properties style:column-width="2.4673in"/>
    </style:style>
    <style:style style:name="Table3" style:family="table">
      <style:table-properties style:width="5.7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2493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75in"/>
    </style:style>
    <style:style style:name="TableColumn35" style:family="table-column">
      <style:table-column-properties style:column-width="1.25in"/>
    </style:style>
    <style:style style:name="TableColumn36" style:family="table-column">
      <style:table-column-properties style:column-width="1.75in"/>
    </style:style>
    <style:style style:name="TableColumn37" style:family="table-column">
      <style:table-column-properties style:column-width="0.875in"/>
    </style:style>
    <style:style style:name="Table33" style:family="table">
      <style:table-properties style:width="5.625in" fo:margin-left="0.325in" table:align="left"/>
    </style:style>
    <style:style style:name="TableRow38" style:family="table-row">
      <style:table-row-properties style:min-row-height="0.36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353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68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74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74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74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74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74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74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74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74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74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74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74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74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74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margin-top="0.0694in" fo:margin-bottom="0.0694in" style:line-height-at-least="0in" fo:margin-left="0.3347in">
        <style:tab-stops>
          <style:tab-stop style:type="center" style:position="2.7166in"/>
          <style:tab-stop style:type="right" style:position="5.433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break-before="page"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margin-right="0.3333in"/>
      <style:text-properties style:font-name="標楷體" style:font-name-asian="標楷體"/>
    </style:style>
    <style:style style:name="P198" style:parent-style-name="內文" style:family="paragraph">
      <style:paragraph-properties fo:margin-right="0.3333in"/>
      <style:text-properties style:font-name="標楷體" style:font-name-asian="標楷體"/>
    </style:style>
    <style:style style:name="P199" style:parent-style-name="內文" style:family="paragraph">
      <style:paragraph-properties fo:margin-right="0.3333in"/>
      <style:text-properties style:font-name="標楷體" style:font-name-asian="標楷體"/>
    </style:style>
    <style:style style:name="P200" style:parent-style-name="內文" style:family="paragraph">
      <style:paragraph-properties fo:margin-righ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margin-left="0.3333in" fo:margin-right="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list-style-name="LFO2" style:family="paragraph">
      <style:paragraph-properties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/>
    </style:style>
    <style:style style:name="P224" style:parent-style-name="內文" style:list-style-name="LFO2" style:family="paragraph">
      <style:paragraph-properties fo:margin-bottom="0.0694in" style:line-height-at-least="0in"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/>
    </style:style>
    <style:style style:name="P225" style:parent-style-name="內文" style:list-style-name="LFO2" style:family="paragraph">
      <style:paragraph-properties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/>
    </style:style>
    <style:style style:name="P226" style:parent-style-name="內文" style:list-style-name="LFO2" style:family="paragraph">
      <style:paragraph-properties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央研究院周鴻經獎學金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人填寫部份：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內文"><text:span text:style-name="T13"><text:s text:c="7"/>姓名：</text:span><text:span text:style-name="T14"><text:s text:c="19"/>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內文"><text:span text:style-name="T19"><text:s text:c="7"/>學校：</text:span><text:span text:style-name="T20"><text:s text:c="19"/></text:span></text:p>
          </table:table-cell>
          <table:table-cell table:style-name="TableCell21">
            <text:p text:style-name="內文"><text:span text:style-name="T22">系所年級：</text:span><text:span text:style-name="T23"><text:s text:c="15"/></text:span></text:p>
          </table:table-cell>
        </table:table-row>
        <table:table-row table:style-name="TableRow24">
          <table:table-cell table:style-name="TableCell25">
            <text:p text:style-name="P26">是否曾獲得周鴻經獎學金?</text:p>
          </table:table-cell>
          <table:table-cell table:style-name="TableCell27">
            <text:p text:style-name="內文"><text:span text:style-name="T28"></text:span><text:span text:style-name="T29">否</text:span><text:span text:style-name="T30"></text:span><text:span text:style-name="T31">是(學年度:____)</text:span></text:p>
          </table:table-cell>
        </table:table-row>
      </table:table>
      <text:p text:style-name="P32">請列出已修習或正在修習的數學相關課程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修習數學課程</text:p>
          </table:table-cell>
          <table:table-cell table:style-name="TableCell41">
            <text:p text:style-name="P42">修習時間</text:p>
          </table:table-cell>
          <table:table-cell table:style-name="TableCell43">
            <text:p text:style-name="P44">任課老師</text:p>
          </table:table-cell>
          <table:table-cell table:style-name="TableCell45">
            <text:p text:style-name="P46">成績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申請人簽名：</text:span><text:span text:style-name="T185"><text:s text:c="16"/></text:span><text:span text:style-name="T186"><text:s/>日期：</text:span><text:span text:style-name="T187"><text:s text:c="4"/></text:span><text:span text:style-name="T188"><text:s/>年<text:s/></text:span><text:span text:style-name="T189"><text:s text:c="4"/></text:span><text:span text:style-name="T190">月</text:span><text:span text:style-name="T191"><text:s text:c="4"/></text:span><text:span text:style-name="T192">日</text:span></text:p>
      <text:soft-page-break/>
      <text:p text:style-name="P193"><text:span text:style-name="T194">中央研究院周鴻經獎學金推薦</text:span><text:span text:style-name="T195">書</text:span></text:p>
      <text:p text:style-name="P196"/>
      <text:p text:style-name="P197">申請人<text:s/>姓名：____________<text:s/>學校：_________________________________</text:p>
      <text:p text:style-name="P198"/>
      <text:p text:style-name="P199">推薦人 姓名：____________ 學校：__________________<text:s/>職稱：________</text:p>
      <text:p text:style-name="P200"/>
      <text:p text:style-name="P201"><text:span text:style-name="T202">推薦人</text:span><text:span text:style-name="T203">簽名</text:span><text:span text:style-name="T204">：</text:span><text:span text:style-name="T205"><text:s text:c="16"/></text:span><text:span text:style-name="T206"><text:s/></text:span><text:span text:style-name="T207">日期：</text:span><text:span text:style-name="T208"><text:s text:c="4"/></text:span><text:span text:style-name="T209"><text:s/></text:span><text:span text:style-name="T210">年</text:span><text:span text:style-name="T211"><text:s/></text:span><text:span text:style-name="T212"><text:s text:c="4"/></text:span><text:span text:style-name="T213">月</text:span><text:span text:style-name="T214"><text:s text:c="4"/></text:span><text:span text:style-name="T215">日</text:span></text:p>
      <text:p text:style-name="P216"/>
      <text:p text:style-name="P217"><text:s text:c="4"/>您好：</text:p>
      <text:p text:style-name="P218"><text:span text:style-name="T219"><text:tab/>本獎學金是中央研究院為紀念周鴻經先生而設，</text:span><text:span text:style-name="T220">用以鼓勵有志研究數學的優秀學生</text:span><text:span text:style-name="T221">。請就下列問題敘述您對該君的認識，並將推薦書簽名密封後，信封上註明「周鴻經獎學金」，直接寄至台北市大安區羅斯福路四段1號天文數學館6樓中央研究院數學研究所。謝謝您的寶貴意見。</text:span><text:span text:style-name="T222">推薦信建議內容:</text:span></text:p>
      <text:list text:style-name="LFO2" text:continue-numbering="true">
        <text:list-item>
          <text:p text:style-name="P223">推薦人與申請人之關係：認識場合與時間長短。</text:p>
        </text:list-item>
        <text:list-item>
          <text:p text:style-name="P224">如果申請人曾修習您所教授的課程，請說明申請人在該課程的表現，及其成績佔全部修習學生的百分比。</text:p>
        </text:list-item>
        <text:list-item>
          <text:p text:style-name="P225">請詳述申請人之學術研究志向與潛力。</text:p>
        </text:list-item>
        <text:list-item>
          <text:p text:style-name="P226">其他<text:s/></text:p>
        </text:list-item>
      </text:list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周鴻經獎學金申請推薦書</dc:title>
    <meta:initial-creator>math</meta:initial-creator>
    <dc:creator>任士芬</dc:creator>
    <meta:creation-date>2021-09-23T07:38:00Z</meta:creation-date>
    <dc:date>2021-09-23T07:39:00Z</dc:date>
    <meta:print-date>2018-11-15T06:13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105" meta:character-count="708" meta:row-count="5" meta:non-whitespace-character-count="604"/>
  </office:meta>
</office:document-meta>
</file>