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全真顏體" fo:font-size="22pt" style:font-size-asian="22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全真顏體" fo:font-size="16pt" style:font-size-asian="16pt"/>
    </style:style>
    <style:style style:name="T4" style:parent-style-name="預設段落字型" style:family="text">
      <style:text-properties style:font-name="全真顏體" style:font-name-asian="全真顏體" fo:font-size="16pt" style:font-size-asian="16pt"/>
    </style:style>
    <style:style style:name="T5" style:parent-style-name="預設段落字型" style:family="text">
      <style:text-properties style:font-name="全真顏體" style:font-name-asian="全真顏體" fo:font-size="16pt" style:font-size-asian="16pt"/>
    </style:style>
    <style:style style:name="T6" style:parent-style-name="預設段落字型" style:family="text">
      <style:text-properties style:font-name-asian="全真顏體" fo:font-size="16pt" style:font-size-asian="16pt"/>
    </style:style>
    <style:style style:name="T7" style:parent-style-name="預設段落字型" style:family="text">
      <style:text-properties style:font-name-asian="全真顏體" fo:font-size="16pt" style:font-size-asian="16pt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1.859in"/>
    </style:style>
    <style:style style:name="Table8" style:family="table">
      <style:table-properties style:width="7.109in" fo:margin-left="0in" table:align="center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8" style:family="table-row">
      <style:table-row-properties style:min-row-height="7.1652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縮排" style:family="paragraph">
      <style:paragraph-properties fo:text-align="justify" fo:margin-top="0.125in" fo:margin-bottom="0.125in" style:line-height-at-least="0in" fo:margin-left="0.0902in" fo:text-indent="0in">
        <style:tab-stops/>
      </style:paragraph-properties>
    </style:style>
    <style:style style:name="TableRow31" style:family="table-row">
      <style:table-row-properties style:min-row-height="0.708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ableRow43" style:family="table-row">
      <style:table-row-properties style:min-row-height="0.7083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6" style:parent-style-name="內文" style:list-style-name="LFO7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P47" style:parent-style-name="內文" style:list-style-name="LFO7" style:family="paragraph">
      <style:paragraph-properties style:line-height-at-least="0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50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51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52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53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54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55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56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57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58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59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東吳大學理學院數學系【數學思通】選課表</text:p>
      <text:p text:style-name="P2"><text:span text:style-name="T3">(</text:span><text:span text:style-name="T4">10</text:span><text:span text:style-name="T5">9</text:span><text:span text:style-name="T6">學年度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2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班級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6">
            <text:p text:style-name="P30">讀書計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<text:span text:style-name="T34">指導</text:span><text:span text:style-name="T35">教師簽名：</text:span><text:s/><text:s text:c="45"/><text:span text:style-name="T36">（</text:span><text:span text:style-name="T37"><text:s text:c="2"/></text:span><text:span text:style-name="T38">年</text:span><text:span text:style-name="T39"><text:s text:c="2"/></text:span><text:span text:style-name="T40">月</text:span><text:span text:style-name="T41"><text:s text:c="2"/></text:span><text:span text:style-name="T42">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申請學生簽名：　　　　　<text:s text:c="3"/>　　　　　　　　　　　（<text:s text:c="2"/>年<text:s text:c="2"/>月<text:s text:c="2"/>日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46">學生請先寫好讀書計畫，並與指導教師面談，經老師同意後方可修讀。</text:p>
        </text:list-item>
        <text:list-item>
          <text:p text:style-name="P47"><text:span text:style-name="T48">本選課表請在</text:span><text:span text:style-name="T49">10</text:span><text:span text:style-name="T50">9</text:span><text:span text:style-name="T51">年</text:span><text:span text:style-name="T52">9</text:span><text:span text:style-name="T53">月</text:span><text:span text:style-name="T54">21</text:span><text:span text:style-name="T55">日</text:span><text:span text:style-name="T56">(</text:span><text:span text:style-name="T57">一</text:span><text:span text:style-name="T58">)</text:span><text:span text:style-name="T59">前</text:span><text:span text:style-name="T60">完成並送交到數學系辦公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444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理學院數學系衝堂報告書</dc:title>
    <meta:initial-creator>****</meta:initial-creator>
    <dc:creator>Administrator</dc:creator>
    <meta:creation-date>2020-08-27T01:09:00Z</meta:creation-date>
    <dc:date>2020-08-27T01:09:00Z</dc:date>
    <meta:print-date>2016-06-14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