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Extra 16671867" svg:font-family="Extra 16671867" style:font-family-generic="system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.1944in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3" style:parent-style-name="Default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4" style:parent-style-name="Default" style:family="paragraph">
      <style:paragraph-properties fo:text-align="center" fo:margin-top="0.0833in" fo:margin-bottom="0.0833in"/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margin-top="0.0833in"/>
      <style:text-properties style:font-name="Times New Roman"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 fo:margin-top="0.3333in"/>
      <style:text-properties style:font-name="Times New Roman"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 fo:margin-top="0.3333in"/>
      <style:text-properties style:font-name="Times New Roman" style:font-name-asian="標楷體" fo:font-size="18pt" style:font-size-asian="18pt" style:font-size-complex="18pt"/>
    </style:style>
    <style:style style:name="P8" style:parent-style-name="Default" style:family="paragraph">
      <style:paragraph-properties fo:text-align="justify" fo:margin-top="0.3333in"/>
      <style:text-properties style:font-name="Times New Roman" style:font-name-asian="標楷體" fo:font-size="14pt" style:font-size-asian="14pt" style:font-size-complex="14pt"/>
    </style:style>
    <style:style style:name="P9" style:parent-style-name="Default" style:family="paragraph">
      <style:paragraph-properties fo:text-align="justify" fo:margin-top="0.5in" fo:margin-bottom="0.1666in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1.9687in"/>
    </style:style>
    <style:style style:name="Table11" style:family="table">
      <style:table-properties style:width="4.725in" fo:margin-left="0in" table:align="center"/>
    </style:style>
    <style:style style:name="TableRow14" style:family="table-row">
      <style:table-row-properties style:min-row-height="0.2229in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Default" style:family="paragraph">
      <style:paragraph-properties fo:text-align="center" fo:margin-top="0.1666in" fo:margin-bottom="0.166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Default" style:family="paragraph">
      <style:paragraph-properties fo:text-align="center" fo:margin-top="0.1666in" fo:margin-bottom="0.1666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2229in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Default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Default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/>
    </style:style>
    <style:style style:name="TableRow24" style:family="table-row">
      <style:table-row-properties style:min-row-height="0.2229in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P26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29" style:family="table-row">
      <style:table-row-properties style:min-row-height="0.2229in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34" style:family="table-row">
      <style:table-row-properties style:min-row-height="0.2229in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39" style:family="table-row">
      <style:table-row-properties style:min-row-height="0.2229in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44" style:family="table-row">
      <style:table-row-properties style:min-row-height="0.2229in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P49" style:parent-style-name="Default" style:family="paragraph">
      <style:paragraph-properties style:snap-to-layout-grid="false" fo:text-align="end" fo:line-height="150%" fo:margin-left="0.070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0" style:parent-style-name="Default" style:family="paragraph">
      <style:paragraph-properties style:snap-to-layout-grid="false" fo:text-align="end" fo:line-height="150%" fo:margin-left="0.07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東吳大學數學系主任遴選</text:p>
      <text:p text:style-name="P3"><text:bookmark-start text:name="同意書"/>推薦書及被推薦人同意書</text:p>
      <text:p text:style-name="P4"><text:bookmark-end text:name="同意書"/></text:p>
      <text:p text:style-name="P5">被推薦人：</text:p>
      <text:p text:style-name="P6"/>
      <text:p text:style-name="P7">被推薦人同意簽名：</text:p>
      <text:p text:style-name="P8"/>
      <text:p text:style-name="P9"><text:span text:style-name="T10">推薦人簽名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簽　　名</text:p>
          </table:table-cell>
          <table:table-cell table:style-name="TableCell17">
            <text:p text:style-name="P18">職　　稱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Extra 16671867" svg:font-family="Extra 16671867" style:font-family-generic="system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Extra 16671867" style:font-name-asian="Extra 16671867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規章內文--條" style:display-name="規章內文--條" style:family="paragraph" style:parent-style-name="內文" style:auto-update="true">
      <style:paragraph-properties style:text-autospace="none" fo:line-height="0.2222in" fo:margin-left="1.477in" fo:text-indent="-0.2951in">
        <style:tab-stops/>
      </style:paragraph-properties>
      <style:text-properties style:font-name="標楷體" style:font-name-asian="標楷體" fo:hyphenate="false"/>
    </style:style>
    <style:style style:name="規章日期" style:display-name="規章日期" style:family="paragraph" style:parent-style-name="內文" style:auto-update="true">
      <style:paragraph-properties style:text-autospace="none" fo:text-align="end" fo:line-height="0.1666in" fo:margin-left="3.2486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規章標題" style:display-name="規章標題" style:family="paragraph" style:parent-style-name="內文" style:auto-update="true">
      <style:paragraph-properties style:text-autospace="none" fo:text-align="center" fo:line-height="0.2361in" fo:margin-left="1.0826in" fo:text-indent="-1.0826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1972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主任遴選公告(一)--86年四月</dc:title>
    <meta:initial-creator>Nancy Jen</meta:initial-creator>
    <dc:creator>Nancy Jen</dc:creator>
    <meta:creation-date>2020-04-27T01:16:00Z</meta:creation-date>
    <dc:date>2020-04-27T01:22:00Z</dc:date>
    <meta:print-date>2020-03-20T01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" meta:character-count="93" meta:row-count="1" meta:non-whitespace-character-count="80"/>
  </office:meta>
</office:document-meta>
</file>