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7194in" text:min-label-width="0.5in" text:list-level-position-and-space-mode="label-alignment">
          <style:list-level-label-alignment text:label-followed-by="listtab" fo:margin-left="1.2194in" fo:text-indent="-0.5in"/>
        </style:list-level-properties>
      </text:list-level-style-number>
      <text:list-level-style-number text:level="3" text:style-name="WW_CharLFO3LVL3" style:num-suffix="、" style:num-format="1" text:start-value="2">
        <style:list-level-properties text:space-before="1.0527in" text:min-label-width="0.5in" text:list-level-position-and-space-mode="label-alignment">
          <style:list-level-label-alignment text:label-followed-by="listtab" fo:margin-left="1.5527in" fo:text-indent="-0.5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4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7" style:num-suffix="." style:num-format="1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5pt" style:font-size-asian="15pt" style:font-size-complex="15pt"/>
    </style:style>
    <style:style style:name="P19" style:parent-style-name="內文" style:family="paragraph">
      <style:paragraph-properties fo:text-align="justify" fo:margin-top="0.125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24" style:family="table-column">
      <style:table-column-properties style:column-width="1.5194in"/>
    </style:style>
    <style:style style:name="TableColumn25" style:family="table-column">
      <style:table-column-properties style:column-width="1.5333in"/>
    </style:style>
    <style:style style:name="TableColumn26" style:family="table-column">
      <style:table-column-properties style:column-width="1.5833in"/>
    </style:style>
    <style:style style:name="TableColumn27" style:family="table-column">
      <style:table-column-properties style:column-width="2.0277in"/>
    </style:style>
    <style:style style:name="Table23" style:family="table">
      <style:table-properties style:width="6.6638in" fo:margin-left="0in" table:align="center"/>
    </style:style>
    <style:style style:name="TableRow28" style:family="table-row">
      <style:table-row-properties style:min-row-height="0.3881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/>
    </style:style>
    <style:style style:name="TableRow37" style:family="table-row">
      <style:table-row-properties style:min-row-height="0.527in" fo:keep-together="always"/>
    </style:style>
    <style:style style:name="TableCell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6.8819in" fo:keep-together="always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 fo:margin-left="1.0083in" fo:text-indent="-1.0083in">
        <style:tab-stops/>
      </style:paragraph-properties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P53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break-before="page" fo:margin-bottom="0.125in" fo:line-height="0.25in" fo:margin-left="1.0083in" fo:text-indent="-1.0083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4.8791in"/>
    </style:style>
    <style:style style:name="TableColumn84" style:family="table-column">
      <style:table-column-properties style:column-width="1in"/>
    </style:style>
    <style:style style:name="Table81" style:family="table">
      <style:table-properties style:width="6.6666in" fo:margin-left="0in" table:align="center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8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DE9D9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9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92" style:family="table-row">
      <style:table-row-properties style:min-row-height="0.9451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9451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9451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9451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9451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9451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9451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9451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9451in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end" fo:margin-top="0.25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FF" fo:font-size="8pt" style:font-size-asian="8pt" style:font-size-complex="8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69" style:parent-style-name="內文" style:family="paragraph">
      <style:paragraph-properties style:snap-to-layout-grid="false" fo:text-align="justify" fo:margin-bottom="0.125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P177" style:parent-style-name="內文" style:family="paragraph">
      <style:paragraph-properties fo:text-align="justify" fo:margin-top="0.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fo:font-weight="bold" style:font-weight-asian="bold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fo:color="#943634"/>
    </style:style>
    <style:style style:name="P207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12">東吳大學</text:span><text:span text:style-name="T13">數學系</text:span><text:span text:style-name="T14">應屆畢業生</text:span><text:span text:style-name="T15">服務優良</text:span><text:span text:style-name="T16">獎項</text:span><text:span text:style-name="T17">申請</text:span><text:span text:style-name="T18">表</text:span></text:p>
      <text:p text:style-name="P19"><text:span text:style-name="T20">A表</text:span><text:span text:style-name="T21">.申請人基本資料暨自傳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系班別</text:p>
          </table:table-cell>
          <table:table-cell table:style-name="TableCell35">
            <text:p text:style-name="P36">歷年學業成績平均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個人</text:span><text:span text:style-name="T50">自傳</text:span><text:span text:style-name="T51">簡述</text:span><text:span text:style-name="T52">：</text:span></text:p>
            <text:p text:style-name="P53"><text:s text:c="80"/></text:p>
            <text:p text:style-name="P54"><text:s text:c="80"/></text:p>
            <text:p text:style-name="P55"><text:s text:c="80"/></text:p>
            <text:p text:style-name="P56"><text:s text:c="80"/></text:p>
            <text:p text:style-name="P57"><text:s text:c="80"/></text:p>
            <text:p text:style-name="P58"><text:s text:c="84"/></text:p>
            <text:p text:style-name="P59"><text:s text:c="80"/></text:p>
            <text:p text:style-name="P60"><text:s text:c="80"/></text:p>
            <text:p text:style-name="P61"><text:s text:c="84"/></text:p>
            <text:p text:style-name="P62"><text:s text:c="80"/></text:p>
            <text:p text:style-name="P63"><text:s text:c="80"/></text:p>
            <text:p text:style-name="P64"><text:s text:c="84"/></text:p>
            <text:p text:style-name="P65"><text:s text:c="80"/></text:p>
            <text:p text:style-name="P66"><text:s text:c="80"/></text:p>
            <text:p text:style-name="P67"><text:s text:c="35"/><text:s text:c="14"/><text:s text:c="46"/><text:s text:c="19"/></text:p>
            <text:p text:style-name="P68"><text:s text:c="35"/><text:s text:c="14"/><text:s text:c="65"/><text:s text:c="14"/><text:s text:c="30"/></text:p>
            <text:p text:style-name="P69"><text:s text:c="35"/><text:s text:c="14"/><text:s text:c="30"/></text:p>
            <text:p text:style-name="P70"><text:s text:c="80"/></text:p>
            <text:p text:style-name="P71"><text:s text:c="35"/><text:s text:c="14"/><text:s text:c="46"/><text:s text:c="19"/></text:p>
            <text:p text:style-name="P72"/>
          </table:table-cell>
          <table:covered-table-cell/>
          <table:covered-table-cell/>
          <table:covered-table-cell/>
        </table:table-row>
      </table:table>
      <text:soft-page-break/>
      <text:p text:style-name="P73"><text:span text:style-name="T74">B表</text:span><text:span text:style-name="T75">.</text:span><text:span text:style-name="T76">歷年</text:span><text:span text:style-name="T77">服</text:span><text:span text:style-name="T78">務事項一覽</text:span><text:span text:style-name="T79">表</text:span><text:span text:style-name="T80">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序號</text:p>
          </table:table-cell>
          <table:table-cell table:style-name="TableCell88">
            <text:p text:style-name="P89">服務事項(工作職務、內容、成效)</text:p>
          </table:table-cell>
          <table:table-cell table:style-name="TableCell90">
            <text:p text:style-name="P91">起迄時間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以上服務事項計</text:span><text:span text:style-name="T157"><text:s text:c="6"/></text:span><text:span text:style-name="T158">項</text:span></text:p>
      <text:p text:style-name="P159"/>
      <text:p text:style-name="P160"><text:span text:style-name="T161">C</text:span><text:span text:style-name="T162">表</text:span><text:span text:style-name="T163">.</text:span><text:span text:style-name="T164">服務心得</text:span><text:span text:style-name="T165">暨</text:span><text:span text:style-name="T166">畢業</text:span><text:span text:style-name="T167">感言</text:span><text:span text:style-name="T168">：</text:span></text:p>
      <text:p text:style-name="P169"><text:span text:style-name="T170">一、</text:span><text:span text:style-name="T171">服務心得</text:span><text:span text:style-name="T172">：</text:span><text:span text:style-name="T173">請簡述個人於</text:span><text:span text:style-name="T174">服務活動中之學習成長及服務理念，內容以</text:span><text:span text:style-name="T175">1000</text:span><text:span text:style-name="T176">字內為宜。</text:span></text:p>
      <text:p text:style-name="P177"><text:s text:c="80"/></text:p>
      <text:p text:style-name="P178"><text:s text:c="80"/></text:p>
      <text:p text:style-name="P179"><text:s text:c="80"/></text:p>
      <text:p text:style-name="P180"><text:s text:c="80"/></text:p>
      <text:p text:style-name="P181"><text:s text:c="80"/></text:p>
      <text:p text:style-name="P182"><text:s text:c="80"/></text:p>
      <text:p text:style-name="P183"><text:s text:c="80"/></text:p>
      <text:p text:style-name="P184"><text:s text:c="80"/></text:p>
      <text:p text:style-name="P185"><text:s text:c="80"/></text:p>
      <text:p text:style-name="P186"><text:s text:c="80"/></text:p>
      <text:p text:style-name="P187"><text:s text:c="80"/></text:p>
      <text:p text:style-name="P188"><text:s text:c="80"/></text:p>
      <text:p text:style-name="P189"><text:s text:c="80"/></text:p>
      <text:p text:style-name="P190"><text:s text:c="80"/></text:p>
      <text:p text:style-name="P191"><text:s text:c="80"/></text:p>
      <text:p text:style-name="P192"/>
      <text:p text:style-name="P193"><text:span text:style-name="T194">二、畢業感言：</text:span><text:span text:style-name="T195">請以</text:span><text:span text:style-name="T196">100</text:span><text:span text:style-name="T197">字內之文字</text:span><text:span text:style-name="T198">表達個人</text:span><text:span text:style-name="T199">如獲</text:span><text:span text:style-name="T200">選</text:span><text:span text:style-name="T201">本獎項時</text:span><text:span text:style-name="T202">之</text:span><text:span text:style-name="T203">畢業</text:span><text:span text:style-name="T204">感言。</text:span></text:p>
      <text:p text:style-name="P205"><text:span text:style-name="T206"><text:s text:c="65"/></text:span></text:p>
      <text:p text:style-name="P207"><text:s text:c="80"/></text:p>
      <text:p text:style-name="P208"><text:s text:c="80"/></text:p>
      <text:p text:style-name="P209"><text:s text:c="80"/></text:p>
      <text:p text:style-name="P210"><text:s text:c="80"/></text:p>
      <text:p text:style-name="P211"><text:s text:c="80"/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fo:margin-top="0in" fo:line-height="0.3611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C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7194in" text:min-label-width="0.5in" text:list-level-position-and-space-mode="label-alignment">
          <style:list-level-label-alignment text:label-followed-by="listtab" fo:margin-left="1.2194in" fo:text-indent="-0.5in"/>
        </style:list-level-properties>
      </text:list-level-style-number>
      <text:list-level-style-number text:level="3" text:style-name="WW_CharLFO3LVL3" style:num-suffix="、" style:num-format="1" text:start-value="2">
        <style:list-level-properties text:space-before="1.0527in" text:min-label-width="0.5in" text:list-level-position-and-space-mode="label-alignment">
          <style:list-level-label-alignment text:label-followed-by="listtab" fo:margin-left="1.5527in" fo:text-indent="-0.5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4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7" style:num-suffix="." style:num-format="1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-0.2493in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end" fo:margin-right="-0.1819in"/>
      <style:text-properties style:font-name="標楷體" style:font-name-asian="標楷體" style:letter-kerning="false"/>
    </style:style>
    <style:style style:name="P4" style:parent-style-name="頁尾" style:family="paragraph">
      <style:paragraph-properties style:line-break="normal" fo:text-align="end" fo:margin-right="-0.1819in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頁尾" style:family="paragraph">
      <style:paragraph-properties fo:text-align="end" fo:margin-right="-0.1819in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1000413系務會議通過</text:span></text:p>
        <text:p text:style-name="P6"><text:span text:style-name="T7">第<text:s/></text:span><text:span text:style-name="T8"><text:page-number text:fixed="false">2</text:page-number></text:span><text:span text:style-name="T9"><text:s/>頁，共<text:s/></text:span><text:span text:style-name="T10"><text:page-count>3</text:page-count></text:span><text:span text:style-name="T1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表</dc:title>
    <dc:subject/>
    <meta:initial-creator>claer</meta:initial-creator>
    <dc:creator>math</dc:creator>
    <meta:creation-date>2020-03-20T07:27:00Z</meta:creation-date>
    <dc:date>2020-03-20T07:28:00Z</dc:date>
    <meta:print-date>2011-04-11T03:5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44" meta:character-count="3643" meta:row-count="25" meta:non-whitespace-character-count="3106"/>
  </office:meta>
</office:document-meta>
</file>