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letter-kerning="false" fo:font-size="11pt" style:font-size-asian="11pt"/>
    </style:style>
    <style:style style:name="P199" style:parent-style-name="內文" style:family="paragraph">
      <style:paragraph-properties fo:text-align="justify" fo:margin-top="0.05in" fo:margin-bottom="0.05in" style:line-height-at-least="0.1666in"/>
    </style:style>
    <style:style style:name="T200" style:parent-style-name="預設段落字型" style:family="text">
      <style:text-properties style:font-name-asian="標楷體" style:letter-kerning="false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 fo:font-size="11pt" style:font-size-asian="11pt"/>
    </style:style>
    <style:style style:name="T203" style:parent-style-name="預設段落字型" style:family="text">
      <style:text-properties style:font-name-asian="標楷體" style:letter-kerning="false" fo:font-size="11pt" style:font-size-asian="11pt"/>
    </style:style>
    <style:style style:name="T204" style:parent-style-name="預設段落字型" style:family="text">
      <style:text-properties style:font-name-asian="標楷體" style:letter-kerning="false" fo:font-size="11pt" style:font-size-asian="11pt"/>
    </style:style>
    <style:style style:name="T205" style:parent-style-name="預設段落字型" style:family="text">
      <style:text-properties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justify" fo:margin-top="0.05in" fo:margin-bottom="0.05in" style:line-height-at-leas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1597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top="0.05in" fo:margin-bottom="0.05in" style:line-height-at-least="0.1666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722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justify" fo:margin-top="0.05in" fo:margin-bottom="0.05in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6" style:family="table-row">
      <style:table-row-properties style:min-row-height="0.2888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9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1" style:parent-style-name="頁尾" style:family="paragraph">
      <style:paragraph-properties fo:margin-top="0.125in" fo:margin-right="0.5in"/>
      <style:text-properties style:font-name="標楷體" style:font-name-asian="標楷體" fo:font-size="3pt" style:font-size-asian="3pt" style:font-size-complex="13.5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7" style:family="table-column">
      <style:table-column-properties style:column-width="0.8652in"/>
    </style:style>
    <style:style style:name="TableColumn268" style:family="table-column">
      <style:table-column-properties style:column-width="5.8208in"/>
    </style:style>
    <style:style style:name="Table266" style:family="table">
      <style:table-properties style:width="6.6861in" fo:margin-left="0in" table:align="center"/>
    </style:style>
    <style:style style:name="TableRow269" style:family="table-row">
      <style:table-row-properties style:min-row-height="4.181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94in" fo:margin-bottom="0.0694in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5" style:family="table-row">
      <style:table-row-properties style:min-row-height="4.181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94in" fo:margin-bottom="0.0694in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/>
    </style:style>
    <style:style style:name="T284" style:parent-style-name="預設段落字型" style:family="text">
      <style:text-properties style:font-name-asian="標楷體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margin-left="0in" fo:text-indent="-0.0986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超連結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5" style:parent-style-name="頁尾" style:family="paragraph">
      <style:paragraph-properties fo:margin-top="0.125in" fo:margin-right="0.5in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上海交通大學─Summer School of<text:s/>Martial Arts<text:s/>2019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上海交通大學申請表</text:span></text:p>
            <text:p text:style-name="P199"><text:span text:style-name="T200">(</text:span><text:span text:style-name="T201">含本人親筆簽名</text:span><text:span text:style-name="T202">，</text:span><text:span text:style-name="T203">PDF</text:span><text:span text:style-name="T204">檔</text:span><text:span text:style-name="T205">)</text:span></text:p>
          </table:table-cell>
          <table:covered-table-cell/>
          <table:table-cell table:style-name="TableCell206" table:number-columns-spanned="2">
            <text:p text:style-name="P207"><text:span text:style-name="T208">□</text:span><text:span text:style-name="T209">學生證</text:span><text:span text:style-name="T210">正面</text:span><text:span text:style-name="T211">(PDF</text:span><text:span text:style-name="T212">檔</text:span><text:span text:style-name="T213">)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□在學證明(紙本)</text:p>
          </table:table-cell>
          <table:covered-table-cell/>
          <table:table-cell table:style-name="TableCell218" table:number-columns-spanned="2" table:number-rows-spanned="2">
            <text:p text:style-name="P219"><text:span text:style-name="T220">□已報名其它營隊：</text:span><text:span text:style-name="T221"><text:s text:c="6"/>(</text:span><text:span text:style-name="T222">營隊名稱</text:span><text:span text:style-name="T223">)</text:span><text:span text:style-name="T224">、</text:span></text:p>
            <text:p text:style-name="P225"><text:span text:style-name="T226"><text:s text:c="2"/></text:span><text:span text:style-name="T227"><text:s text:c="8"/></text:span><text:span text:style-name="T228"><text:s text:c="8"/></text:span><text:span text:style-name="T229">(</text:span><text:span text:style-name="T230">本案報名志願</text:span><text:span text:style-name="T231">序</text:span><text:span text:style-name="T232">)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□中文歷年成績單</text:span><text:span text:style-name="T238">(</text:span><text:span text:style-name="T239">含</text:span><text:span text:style-name="T240">歷年成績</text:span><text:span text:style-name="T241">)</text:span><text:span text:style-name="T242"><text:s/>(</text:span><text:span text:style-name="T243">紙本</text:span><text:span text:style-name="T244">)</text:span></text:p>
          </table: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□監護人同意書(紙本)</text:p>
          </table:table-cell>
          <table:covered-table-cell/>
          <table:table-cell table:style-name="TableCell250" table:number-columns-spanned="2">
            <text:p text:style-name="P251"><text:span text:style-name="T252">□其他（說明</text:span><text:span text:style-name="T253">：</text:span><text:span text:style-name="T254"><text:s text:c="15"/></text:span><text:span text:style-name="T255"><text:s text:c="5"/></text:span><text:span text:style-name="T256"><text:s/></text:span><text:span text:style-name="T257">）</text:span></text:p>
          </table:table-cell>
          <table:covered-table-cell/>
        </table:table-row>
      </table:table>
      <text:p text:style-name="P258"/>
      <text:p text:style-name="P259"/>
      <text:p text:style-name="P260"/>
      <text:p text:style-name="P261"/>
      <text:soft-page-break/>
      <text:p text:style-name="P262"><text:span text:style-name="T263">※請以電腦打字或填寫工整，</text:span><text:span text:style-name="T264">表格空間不足請自行延展</text:span><text:span text:style-name="T265">。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參加動機及目的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社團或校外經歷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告知聲明</text:span></text:p>
          </table:table-cell>
          <table:table-cell table:style-name="TableCell285">
            <text:p text:style-name="P286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7"><text:span text:style-name="T288"><text:s/></text:span><text:span text:style-name="T289">【國際事務中心張雅筑助理（校內分機：</text:span><text:span text:style-name="T290">5377</text:span><text:span text:style-name="T291">；</text:span><text:a xlink:href="mailto:yachu@scu.edu.tw" office:target-frame-name="_top" xlink:show="replace"><text:span text:style-name="T292">yachu@scu.edu.tw</text:span></text:a><text:span text:style-name="T293">）】。</text:span></text:p>
            <text:p text:style-name="P294">（註：敬請提供完整資料，以利本次申請營隊活動之審查）</text:p>
          </table:table-cell>
        </table:table-row>
      </table:table>
      <text:p text:style-name="P295"><text:span text:style-name="T296">※</text:span><text:span text:style-name="T297">收件人</text:span><text:span text:style-name="T298">：</text:span><text:span text:style-name="T299"><text:s text:c="15"/></text:span><text:span text:style-name="T300">（國際處</text:span><text:span text:style-name="T301">同仁</text:span><text:span text:style-name="T302">簽名</text:span><text:span text:style-name="T303">&amp;</text:span><text:span text:style-name="T304">填寫</text:span><text:span text:style-name="T305">日期</text:span><text:span text:style-name="T306">）</text:span><text:span text:style-name="T307">國際處<text:s/></text:span><text:s/>2019.5.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27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5-15T08:15:00Z</meta:creation-date>
    <dc:date>2019-05-15T08:15:00Z</dc:date>
    <meta:print-date>2008-04-21T07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7" meta:row-count="7" meta:non-whitespace-character-count="935"/>
  </office:meta>
</office:document-meta>
</file>