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4pt" style:font-size-asian="24pt" style:font-size-complex="22pt"/>
    </style:style>
    <style:style style:name="P3" style:parent-style-name="內文" style:family="paragraph">
      <style:paragraph-properties fo:text-align="center">
        <style:tab-stops>
          <style:tab-stop style:type="left" style:position="0.7097in"/>
          <style:tab-stop style:type="left" style:position="0.875in"/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62in"/>
    </style:style>
    <style:style style:name="TableColumn10" style:family="table-column">
      <style:table-column-properties style:column-width="1.6777in"/>
    </style:style>
    <style:style style:name="TableColumn11" style:family="table-column">
      <style:table-column-properties style:column-width="1.3034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8916in"/>
    </style:style>
    <style:style style:name="Table8" style:family="table">
      <style:table-properties style:width="6.8854in" fo:margin-left="0in" table:align="center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margin-left="0.0729in">
        <style:tab-stops/>
      </style:paragraph-properties>
    </style:style>
    <style:style style:name="T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 Unicode MS" fo:color="#000000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fo:text-align="center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5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54" style:family="table-row">
      <style:table-row-properties style:min-row-height="0.5in" fo:keep-together="always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64" style:family="table-row">
      <style:table-row-properties style:min-row-height="0.5201in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 style:font-name-complex="Arial Unicode MS" fo:color="#000000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top="0.0694in" fo:margin-bottom="0.0694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Arial Unicode MS" style:font-name-complex="Arial Unicode MS" fo:color="#000000" fo:font-size="13pt" style:font-size-asian="13pt" style:font-size-complex="13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margin-top="0.0694in" fo:margin-bottom="0.0694in"/>
      <style:text-properties style:font-name-asian="標楷體" style:font-name-complex="Arial Unicode MS" fo:color="#000000" fo:font-size="13pt" style:font-size-asian="13pt" style:font-size-complex="13pt"/>
    </style:style>
    <style:style style:name="P91" style:parent-style-name="內文" style:family="paragraph">
      <style:paragraph-properties fo:margin-top="0.0694in" fo:margin-bottom="0.0694in" fo:margin-left="0.0729in">
        <style:tab-stops/>
      </style:paragraph-properties>
      <style:text-properties style:font-name-asian="標楷體" style:font-name-complex="Arial Unicode MS" fo:color="#000000" fo:font-size="13pt" style:font-size-asian="13pt" style:font-size-complex="13pt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end" fo:margin-top="0.0694in" fo:margin-bottom="0.0694in" fo:margin-left="0.059in" fo:margin-right="0.1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margin-top="0.0694in" fo:margin-bottom="0.0694in" fo:margin-left="0.0729in" fo:text-indent="1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justify" fo:margin-top="0.05in" fo:margin-bottom="0.05in" style:line-height-at-least="0.1666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5in" fo:margin-bottom="0.05in" style:line-height-at-least="0.1666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style:font-name-complex="Arial Unicode M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top="0.05in" fo:margin-bottom="0.05in" style:line-height-at-least="0.1666in"/>
      <style:text-properties style:font-name-asian="標楷體" style:font-name-complex="Arial Unicode MS" fo:color="#000000" fo:font-size="13pt" style:font-size-asian="13pt" style:font-size-complex="13pt"/>
    </style:style>
    <style:style style:name="P133" style:parent-style-name="內文" style:family="paragraph">
      <style:paragraph-properties fo:text-align="justify" fo:margin-top="0.05in" fo:margin-bottom="0.05in" style:line-height-at-least="0.1666in" fo:text-indent="0.2638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top="0.05in" fo:margin-bottom="0.05in" style:line-height-at-least="0.1666in"/>
    </style:style>
    <style:style style:name="T142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Arial Unicode MS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05in" fo:margin-bottom="0.05in" style:line-height-at-least="0.1666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88in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margin-top="0.0694in" fo:margin-bottom="0.0694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 style:min-row-height="0.2888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fo:text-align="justify" fo:margin-top="0.05in" fo:margin-bottom="0.05in" style:line-height-at-least="0.1666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P199" style:parent-style-name="內文" style:family="paragraph">
      <style:paragraph-properties fo:text-align="justify" fo:margin-top="0.05in" fo:margin-bottom="0.05in" style:line-height-at-least="0.1666in"/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1pt" style:font-size-asian="11pt"/>
    </style:style>
    <style:style style:name="T203" style:parent-style-name="預設段落字型" style:family="text">
      <style:text-properties style:font-name-asian="標楷體" style:letter-kerning="false" fo:font-size="11pt" style:font-size-asian="11pt"/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T205" style:parent-style-name="預設段落字型" style:family="text">
      <style:text-properties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justify" fo:margin-top="0.05in" fo:margin-bottom="0.05in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1597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top="0.05in" fo:margin-bottom="0.05in" style:line-height-at-least="0.16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722in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fo:text-align="justify" fo:margin-top="0.05in" fo:margin-bottom="0.05in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Row246" style:family="table-row">
      <style:table-row-properties style:min-row-height="0.2888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justify" fo:margin-top="0.05in" fo:margin-bottom="0.05in" style:line-height-at-leas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justify" fo:margin-top="0.05in" fo:margin-bottom="0.05in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59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0" style:parent-style-name="頁尾" style:family="paragraph">
      <style:paragraph-properties fo:margin-top="0.125in" fo:margin-right="0.5in"/>
      <style:text-properties style:font-name="標楷體" style:font-name-asian="標楷體" fo:font-size="16pt" style:font-size-asian="16pt" style:font-size-complex="13.5pt"/>
    </style:style>
    <style:style style:name="P261" style:parent-style-name="頁尾" style:family="paragraph">
      <style:paragraph-properties fo:margin-top="0.125in" fo:margin-right="0.5in"/>
      <style:text-properties style:font-name="標楷體" style:font-name-asian="標楷體" fo:font-size="3pt" style:font-size-asian="3pt" style:font-size-complex="13.5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67" style:family="table-column">
      <style:table-column-properties style:column-width="0.8652in"/>
    </style:style>
    <style:style style:name="TableColumn268" style:family="table-column">
      <style:table-column-properties style:column-width="5.8208in"/>
    </style:style>
    <style:style style:name="Table266" style:family="table">
      <style:table-properties style:width="6.6861in" fo:margin-left="0in" table:align="center"/>
    </style:style>
    <style:style style:name="TableRow269" style:family="table-row">
      <style:table-row-properties style:min-row-height="4.181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94in" fo:margin-bottom="0.0694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75" style:family="table-row">
      <style:table-row-properties style:min-row-height="4.181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94in" fo:margin-bottom="0.0694in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/>
    </style:style>
    <style:style style:name="T284" style:parent-style-name="預設段落字型" style:family="text">
      <style:text-properties style:font-name-asian="標楷體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left="0in" fo:text-indent="-0.0986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超連結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left="0in" fo:text-indent="-0.0986in">
        <style:tab-stops/>
      </style:paragraph-properties>
      <style:text-properties style:font-name-asian="標楷體"/>
    </style:style>
    <style:style style:name="P295" style:parent-style-name="頁尾" style:family="paragraph">
      <style:paragraph-properties fo:margin-top="0.125in" fo:margin-right="0.5in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size="13.5pt" style:font-size-asian="13.5pt" style:font-size-complex="13.5pt"/>
    </style:style>
    <style:style style:name="T298" style:parent-style-name="預設段落字型" style:family="text">
      <style:text-properties style:font-name-asian="標楷體" fo:font-size="13.5pt" style:font-size-asian="13.5pt" style:font-size-complex="13.5pt"/>
    </style:style>
    <style:style style:name="T29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吳大學學生海外交流活動報名表</text:p>
      <text:p text:style-name="P3">活動名稱：上海交通大學─Summer School of Economics<text:s/>2019活動</text:p>
      <text:p text:style-name="P4"><text:span text:style-name="T5">※請以電腦打字或填寫工整，</text:span><text:span text:style-name="T6">表格空間不足請自行延展</text:span><text:span text:style-name="T7">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</text:span><text:span text:style-name="T19">名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text:span text:style-name="T26"><text:s/></text:span></text:p>
          </table:table-cell>
          <table:table-cell table:style-name="TableCell27">
            <text:p text:style-name="P28"><text:span text:style-name="T29">□</text:span><text:span text:style-name="T30">男</text:span><text:span text:style-name="T31">□</text:span><text:span text:style-name="T32">女</text:span></text:p>
          </table:table-cell>
          <table:table-cell table:style-name="TableCell33" table:number-rows-spanned="5">
            <text:p text:style-name="P34"><text:span text:style-name="T35">請貼兩吋照片</text:span><text:span text:style-name="T36">，並將</text:span></text:p>
            <text:p text:style-name="P37"><text:span text:style-name="T38">電子檔</text:span><text:span text:style-name="T39">JPG</text:span><text:span text:style-name="T40">格式寄至</text:span><text:span text:style-name="T41">yachu@scu.edu.tw</text:span></text:p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(同護照)</text:p>
          </table:table-cell>
          <table:table-cell table:style-name="TableCell46">
            <text:p text:style-name="P47"/>
          </table:table-cell>
          <table:table-cell table:style-name="TableCell48">
            <text:p text:style-name="P49">年齡</text:p>
          </table:table-cell>
          <table:table-cell table:style-name="TableCell50">
            <text:p text:style-name="P51"><text:span text:style-name="T52"><text:s text:c="22"/>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系</text:span><text:span text:style-name="T58">　</text:span><text:span text:style-name="T59">級</text:span><text:span text:style-name="T60"><text:s/></text:span></text:p>
          </table:table-cell>
          <table:table-cell table:style-name="TableCell61" table:number-columns-spanned="3">
            <text:p text:style-name="P62"><text:s text:c="14"/>學系<text:s text:c="7"/>年級<text:s text:c="6"/>班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　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年月日</text:p>
            <text:p text:style-name="P71"><text:span text:style-name="T72">(</text:span><text:span text:style-name="T73">西元</text:span><text:span text:style-name="T74">)</text:span>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手</text:span><text:span text:style-name="T82"><text:s text:c="2"/></text:span><text:span text:style-name="T83">機</text:span></text:p>
          </table:table-cell>
          <table:table-cell table:style-name="TableCell84">
            <text:p text:style-name="P85"><text:s text:c="3"/></text:p>
          </table:table-cell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護照號碼</text:p>
          </table:table-cell>
          <table:table-cell table:style-name="TableCell95" table:number-columns-spanned="2">
            <text:p text:style-name="P96"><text:span text:style-name="T97">□</text:span><text:span text:style-name="T98">尚無</text:span></text:p>
          </table:table-cell>
          <table:covered-table-cell/>
          <table:table-cell table:style-name="TableCell99">
            <text:p text:style-name="P100">台胞證號碼</text:p>
          </table:table-cell>
          <table:table-cell table:style-name="TableCell101">
            <text:p text:style-name="P102"><text:span text:style-name="T103">□</text:span><text:span text:style-name="T104">尚無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其<text:s text:c="2"/>他</text:p>
          </table:table-cell>
          <table:table-cell table:style-name="TableCell109" table:number-columns-spanned="4">
            <text:p text:style-name="P110"><text:span text:style-name="T111">1.<text:s/></text:span><text:span text:style-name="T112">服役狀況</text:span><text:span text:style-name="T113">：</text:span><text:span text:style-name="T114">□</text:span><text:span text:style-name="T115">已服役</text:span><text:span text:style-name="T116"><text:s text:c="3"/></text:span><text:span text:style-name="T117">□</text:span><text:span text:style-name="T118">未服役</text:span><text:span text:style-name="T119"><text:s text:c="3"/></text:span><text:span text:style-name="T120">□</text:span><text:span text:style-name="T121">免役</text:span></text:p>
            <text:p text:style-name="P122"><text:span text:style-name="T123">2.<text:s/></text:span><text:span text:style-name="T124">飲食需求：</text:span><text:span text:style-name="T125">□葷食 <text:s text:c="4"/></text:span><text:span text:style-name="T126">□</text:span><text:span text:style-name="T127">素食</text:span><text:span text:style-name="T128"><text:s text:c="5"/></text:span><text:span text:style-name="T129">□</text:span><text:span text:style-name="T130">其他</text:span><text:span text:style-name="T131"><text:s text:c="21"/></text:span></text:p>
            <text:p text:style-name="P132">3.<text:s/>是否曾參加過大陸學校舉辦之營隊活動？</text:p>
            <text:p text:style-name="P133"><text:span text:style-name="T134">□</text:span><text:span text:style-name="T135">是，活動名稱：</text:span><text:span text:style-name="T136"><text:s text:c="13"/></text:span><text:span text:style-name="T137"><text:s/></text:span><text:span text:style-name="T138">。</text:span><text:span text:style-name="T139">□</text:span><text:span text:style-name="T140">否</text:span></text:p>
            <text:p text:style-name="P141"><text:span text:style-name="T142">4.<text:s/></text:span><text:span text:style-name="T143">曾擔任國際處之國際事務志工？</text:span><text:span text:style-name="T144">□</text:span><text:span text:style-name="T145">是，</text:span><text:span text:style-name="T146"><text:s text:c="4"/></text:span><text:span text:style-name="T147">學年度第</text:span><text:span text:style-name="T148"><text:s text:c="3"/></text:span><text:span text:style-name="T149">學期</text:span><text:span text:style-name="T150"><text:s/></text:span><text:span text:style-name="T151">。</text:span><text:span text:style-name="T152">□</text:span><text:span text:style-name="T153">否</text:span></text:p>
            <text:p text:style-name="P154"><text:span text:style-name="T155">5.<text:s/></text:span><text:span text:style-name="T156">本人</text:span><text:span text:style-name="T157"><text:s text:c="6"/></text:span><text:span text:style-name="T158"><text:s text:c="2"/></text:span><text:span text:style-name="T159"><text:s/></text:span><text:span text:style-name="T160"><text:s text:c="6"/></text:span><text:span text:style-name="T161">(</text:span><text:span text:style-name="T162">簽名</text:span><text:span text:style-name="T163">)</text:span><text:span text:style-name="T164">將遵守學校規定，與本校團員同進同出</text:span><text:span text:style-name="T165">。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繳交資料</text:p>
            <text:p text:style-name="P169">(同學勾填)</text:p>
          </table:table-cell>
          <table:table-cell table:style-name="TableCell170" table:number-columns-spanned="2">
            <text:p text:style-name="P171">□東吳大學報名表(紙本、Word檔)</text:p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彩色證件</text:span><text:span text:style-name="T176">大頭</text:span><text:span text:style-name="T177">照</text:span><text:span text:style-name="T178">(JPG</text:span><text:span text:style-name="T179">檔</text:span><text:span text:style-name="T180">)</text:span><text:span text:style-name="T181">、</text:span><text:span text:style-name="T182">護照</text:span><text:span text:style-name="T183">內頁、臺胞證</text:span><text:span text:style-name="T184">正面</text:span><text:span text:style-name="T185">，請檢附影本</text:span><text:span text:style-name="T186">電子檔</text:span><text:span text:style-name="T187">(</text:span><text:span text:style-name="T188">PDF or JPG</text:span><text:span text:style-name="T189">）</text:span><text:span text:style-name="T190">(</text:span><text:span text:style-name="T191">若無，可後補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□</text:span><text:span text:style-name="T198">上海交通大學申請表</text:span></text:p>
            <text:p text:style-name="P199"><text:span text:style-name="T200">(</text:span><text:span text:style-name="T201">含本人親筆簽名</text:span><text:span text:style-name="T202">，</text:span><text:span text:style-name="T203">PDF</text:span><text:span text:style-name="T204">檔</text:span><text:span text:style-name="T205">)</text:span></text:p>
          </table:table-cell>
          <table:covered-table-cell/>
          <table:table-cell table:style-name="TableCell206" table:number-columns-spanned="2">
            <text:p text:style-name="P207"><text:span text:style-name="T208">□</text:span><text:span text:style-name="T209">學生證</text:span><text:span text:style-name="T210">正面</text:span><text:span text:style-name="T211">(PDF</text:span><text:span text:style-name="T212">檔</text:span><text:span text:style-name="T213">)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在學證明(紙本)</text:p>
          </table:table-cell>
          <table:covered-table-cell/>
          <table:table-cell table:style-name="TableCell218" table:number-columns-spanned="2" table:number-rows-spanned="2">
            <text:p text:style-name="P219"><text:span text:style-name="T220">□已報名其它營隊：</text:span><text:span text:style-name="T221"><text:s text:c="6"/>(</text:span><text:span text:style-name="T222">營隊名稱</text:span><text:span text:style-name="T223">)</text:span><text:span text:style-name="T224">、</text:span></text:p>
            <text:p text:style-name="P225"><text:span text:style-name="T226"><text:s text:c="2"/></text:span><text:span text:style-name="T227"><text:s text:c="8"/></text:span><text:span text:style-name="T228"><text:s text:c="8"/></text:span><text:span text:style-name="T229">(</text:span><text:span text:style-name="T230">本案報名志願</text:span><text:span text:style-name="T231">序</text:span><text:span text:style-name="T232">)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□中文歷年成績單</text:span><text:span text:style-name="T238">(</text:span><text:span text:style-name="T239">含</text:span><text:span text:style-name="T240">歷年成績</text:span><text:span text:style-name="T241">)</text:span><text:span text:style-name="T242"><text:s/>(</text:span><text:span text:style-name="T243">紙本</text:span><text:span text:style-name="T244">)</text:span>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□監護人同意書(紙本)</text:p>
          </table:table-cell>
          <table:covered-table-cell/>
          <table:table-cell table:style-name="TableCell250" table:number-columns-spanned="2">
            <text:p text:style-name="P251"><text:span text:style-name="T252">□其他（說明</text:span><text:span text:style-name="T253">：</text:span><text:span text:style-name="T254"><text:s text:c="15"/></text:span><text:span text:style-name="T255"><text:s text:c="5"/></text:span><text:span text:style-name="T256"><text:s/></text:span><text:span text:style-name="T257">）</text:span></text:p>
          </table:table-cell>
          <table:covered-table-cell/>
        </table:table-row>
      </table:table>
      <text:p text:style-name="P258"/>
      <text:p text:style-name="P259"/>
      <text:p text:style-name="P260"/>
      <text:p text:style-name="P261"/>
      <text:soft-page-break/>
      <text:p text:style-name="P262"><text:span text:style-name="T263">※請以電腦打字或填寫工整，</text:span><text:span text:style-name="T264">表格空間不足請自行延展</text:span><text:span text:style-name="T265">。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參加動機及目的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社團或校外經歷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告知聲明</text:span></text:p>
          </table:table-cell>
          <table:table-cell table:style-name="TableCell285">
            <text:p text:style-name="P286"><text:s/>東吳大學基於「資格審核」、「名單管理」之目的，須取得申請者的識別類、報名表等資料，作為營隊期間及地區內的審核、管理、聯繫之用。申請者可依法行使請求查詢、閱覽、補充、更正；請求提供複製本；請求停止蒐集、處理、利用；請求刪除個人資料等權利，相關事宜請洽本案承辦人</text:p>
            <text:p text:style-name="P287"><text:span text:style-name="T288"><text:s/></text:span><text:span text:style-name="T289">【國際事務中心張雅筑助理（校內分機：</text:span><text:span text:style-name="T290">5377</text:span><text:span text:style-name="T291">；</text:span><text:a xlink:href="mailto:yachu@scu.edu.tw" office:target-frame-name="_top" xlink:show="replace"><text:span text:style-name="T292">yachu@scu.edu.tw</text:span></text:a><text:span text:style-name="T293">）】。</text:span></text:p>
            <text:p text:style-name="P294">（註：敬請提供完整資料，以利本次申請營隊活動之審查）</text:p>
          </table:table-cell>
        </table:table-row>
      </table:table>
      <text:p text:style-name="P295"><text:span text:style-name="T296">※</text:span><text:span text:style-name="T297">收件人</text:span><text:span text:style-name="T298">：</text:span><text:span text:style-name="T299"><text:s text:c="15"/></text:span><text:span text:style-name="T300">（國際處</text:span><text:span text:style-name="T301">同仁</text:span><text:span text:style-name="T302">簽名</text:span><text:span text:style-name="T303">&amp;</text:span><text:span text:style-name="T304">填寫</text:span><text:span text:style-name="T305">日期</text:span><text:span text:style-name="T306">）</text:span><text:span text:style-name="T307">國際處<text:s/></text:span><text:s/>2019.5.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繳件截止期限至2019年5月16日12:00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大學海外參訪活動報名表</dc:title>
    <dc:subject/>
    <meta:initial-creator>行政電腦</meta:initial-creator>
    <dc:creator>MATH24</dc:creator>
    <meta:creation-date>2019-05-14T09:00:00Z</meta:creation-date>
    <dc:date>2019-05-14T09:00:00Z</dc:date>
    <meta:print-date>2008-04-21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