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57"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58"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P68"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79"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0"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1"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2" style:parent-style-name="超連結" style:family="text">
      <style:text-properties style:font-name-asian="標楷體" style:letter-kerning="false"/>
    </style:style>
    <style:style style:name="T83" style:parent-style-name="超連結" style:family="text">
      <style:text-properties style:font-name-asian="標楷體" style:letter-kerning="false"/>
    </style:style>
    <style:style style:name="T84" style:parent-style-name="超連結" style:family="text">
      <style:text-properties style:font-name-asian="標楷體" style:letter-kerning="false"/>
    </style:style>
    <style:style style:name="T85" style:parent-style-name="超連結" style:family="text">
      <style:text-properties style:font-name-asian="標楷體" style:letter-kerning="false"/>
    </style:style>
    <style:style style:name="P86" style:parent-style-name="內文" style:family="paragraph">
      <style:paragraph-properties fo:widows="2" fo:orphans="2" fo:margin-top="0.3333in" fo:margin-bottom="0.0833in" style:line-height-at-least="0in"/>
    </style:style>
    <style:style style:name="T87" style:parent-style-name="預設段落字型" style:family="text">
      <style:text-properties style:font-name="Wingdings" style:font-name-asian="Wingdings" style:font-name-complex="Wingdings"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Wingdings" style:font-name-asian="Wingdings" style:font-name-complex="Wingdings" style:letter-kerning="false"/>
    </style:style>
    <style:style style:name="P90"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91" style:parent-style-name="內文" style:family="paragraph">
      <style:paragraph-properties fo:widows="2" fo:orphans="2" fo:margin-top="0.3333in" fo:margin-bottom="0.0833in" style:line-height-at-least="0in"/>
    </style:style>
    <style:style style:name="T92" style:parent-style-name="預設段落字型" style:family="text">
      <style:text-properties style:font-name="Wingdings" style:font-name-asian="Wingdings" style:font-name-complex="Wingdings"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Wingdings" style:font-name-asian="Wingdings" style:font-name-complex="Wingdings" style:letter-kerning="false"/>
    </style:style>
    <style:style style:name="P95"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asian="標楷體" fo:font-weight="bold" style:font-weight-asian="bold"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letter-kerning="false"/>
    </style:style>
  </office:automatic-styles>
  <office:body>
    <office:text text:use-soft-page-breaks="true">
      <text:p text:style-name="P1">大連理工大學─第十一屆「浪漫之旅」海峽兩岸文化研習活動</text:p>
      <text:p text:style-name="P4"><text:span text:style-name="T5"></text:span><text:span text:style-name="T6">活動日期</text:span><text:span text:style-name="T7"></text:span><text:span text:style-name="T8"><text:s/></text:span></text:p>
      <text:p text:style-name="P9">2019年7月9日至7月19日</text:p>
      <text:p text:style-name="P10"><text:span text:style-name="T11"></text:span><text:span text:style-name="T12">活動內容</text:span><text:span text:style-name="T13"></text:span></text:p>
      <text:p text:style-name="P14">大連理工大學邀請本校5名學生至該校參加大連理工大學─第十一屆「浪漫之旅」海峽兩岸文化研習活動，內容包括專題講座、文化考察、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text:span text:style-name="T43">大連理工大學</text:span><text:span text:style-name="T44">報名表</text:span><text:span text:style-name="T45">(</text:span><text:span text:style-name="T46">含本人親筆簽名</text:span><text:span text:style-name="T47">，</text:span><text:span text:style-name="T48">PDF</text:span><text:span text:style-name="T49">檔</text:span><text:span text:style-name="T50">，檔名：報名表</text:span><text:span text:style-name="T51">-</text:span><text:span text:style-name="T52">東吳大學</text:span><text:span text:style-name="T53">-</text:span><text:span text:style-name="T54">姓名</text:span><text:span text:style-name="T55">)</text:span></text:p>
        </text:list-item>
        <text:list-item>
          <text:p text:style-name="P56">大連理工大學訊息表(Word檔，檔名：報名表-東吳大學-姓名)</text:p>
        </text:list-item>
        <text:list-item>
          <text:p text:style-name="P57">在學證明(紙本)</text:p>
        </text:list-item>
        <text:list-item>
          <text:p text:style-name="P58"><text:span text:style-name="T59">中文歷年成績單</text:span><text:span text:style-name="T60">(</text:span><text:span text:style-name="T61">含</text:span><text:span text:style-name="T62">歷年成績</text:span><text:span text:style-name="T63">平均</text:span><text:span text:style-name="T64">)</text:span><text:span text:style-name="T65"><text:s/>(</text:span><text:span text:style-name="T66">紙本</text:span><text:span text:style-name="T67">)</text:span></text:p>
        </text:list-item>
        <text:list-item>
          <text:p text:style-name="P68"><text:a xlink:href="http://www.ncku.edu.tw/~acord/chinese/consent.doc" office:target-frame-name="_top" xlink:show="replace"><text:span text:style-name="T69">監護人同意書</text:span></text:a><text:span text:style-name="T70">(</text:span><text:span text:style-name="T71">紙本</text:span><text:span text:style-name="T72">)</text:span><text:span text:style-name="T73">(</text:span><text:span text:style-name="T74">無論已滿或未滿</text:span><text:span text:style-name="T75">20</text:span><text:span text:style-name="T76">歲，務必請家長填寫同意書</text:span><text:span text:style-name="T77">)</text:span></text:p>
        </text:list-item>
        <text:list-item>
          <text:p text:style-name="P78">學生證(PDF檔，檔名：學生證-姓名)</text:p>
        </text:list-item>
        <text:list-item>
          <text:p text:style-name="P79">如有護照、台胞證，請檢附影本電子檔(PDF檔，檔名：護照-姓名、台胞證-姓名)</text:p>
        </text:list-item>
        <text:list-item>
          <text:p text:style-name="P80">彩色證件大頭照(JPG檔，大小不超過512KB，檔名：證件照-姓名)</text:p>
        </text:list-item>
        <text:list-item>
          <text:p text:style-name="P81"><text:a xlink:href="mailto:請務必將資料寄電子檔至yachu@scu.edu.tw" office:target-frame-name="_top" xlink:show="replace"><text:span text:style-name="T82">請務必</text:span><text:span text:style-name="T83">將資料</text:span><text:span text:style-name="T84">寄電子檔至</text:span><text:span text:style-name="T85">yachu@scu.edu.tw</text:span></text:a></text:p>
        </text:list-item>
      </text:list>
      <text:p text:style-name="P86"><text:span text:style-name="T87"></text:span><text:span text:style-name="T88">活動費用</text:span><text:span text:style-name="T89"></text:span></text:p>
      <text:p text:style-name="P90">活動期間的餐費、住宿、交通費用等由大陸主辦學校負擔；往返大陸之交通費、簽證(護照、台胞證)、保險及個人消費等，由學生自行負擔。</text:p>
      <text:p text:style-name="P91"><text:span text:style-name="T92"></text:span><text:span text:style-name="T93">注意事項</text:span><text:span text:style-name="T94"></text:span></text:p>
      <text:list text:style-name="LFO28" text:continue-numbering="true">
        <text:list-item>
          <text:p text:style-name="P95"><text:span text:style-name="T96">本案</text:span><text:span text:style-name="T97">報名至</text:span><text:span text:style-name="T98">201</text:span><text:span text:style-name="T99">9</text:span><text:span text:style-name="T100">年</text:span><text:span text:style-name="T101">5</text:span><text:span text:style-name="T102">月</text:span><text:span text:style-name="T103">17</text:span><text:span text:style-name="T104">日</text:span><text:span text:style-name="T105">（</text:span><text:span text:style-name="T106">五</text:span><text:span text:style-name="T107">）</text:span><text:span text:style-name="T108">中</text:span><text:span text:style-name="T109">午</text:span><text:span text:style-name="T110">1</text:span><text:span text:style-name="T111">2</text:span><text:span text:style-name="T112">:00</text:span><text:span text:style-name="T113">止受理</text:span><text:span text:style-name="T114">報名，請將書面報名資料送至國際處</text:span><text:span text:style-name="T115">(</text:span><text:span text:style-name="T116">外雙溪校區</text:span><text:span text:style-name="T117">A31</text:span><text:span text:style-name="T118">4</text:span><text:span text:style-name="T119">室</text:span><text:span text:style-name="T120">；城中校區</text:span><text:span text:style-name="T121">2110</text:span><text:span text:style-name="T122">辦公室</text:span><text:span text:style-name="T123">)</text:span><text:span text:style-name="T124">。</text:span><text:span text:style-name="T125">若有任何問題，請洽國際處</text:span><text:span text:style-name="T126">兩岸事務中心</text:span><text:span text:style-name="T127">承辦人</text:span><text:span text:style-name="T128">張雅筑</text:span><text:span text:style-name="T129">，</text:span><text:span text:style-name="T130">分機：</text:span><text:span text:style-name="T131">5</text:span><text:span text:style-name="T132">37</text:span><text:span text:style-name="T133">7</text:span><text:span text:style-name="T134">。</text:span></text:p>
        </text:list-item>
        <text:list-item>
          <text:p text:style-name="P135"><text:span text:style-name="T136">本項活動經審核後，國際處將於</text:span><text:span text:style-name="T137">201</text:span><text:span text:style-name="T138">9</text:span><text:span text:style-name="T139">年</text:span><text:span text:style-name="T140">5</text:span><text:span text:style-name="T141">月</text:span><text:span text:style-name="T142">24</text:span><text:span text:style-name="T143">日</text:span><text:span text:style-name="T144">（</text:span><text:span text:style-name="T145">五</text:span><text:span text:style-name="T146">）</text:span><text:span text:style-name="T147">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8:47:00Z</meta:creation-date>
    <dc:date>2019-05-14T08:47:00Z</dc:date>
    <meta:print-date>2014-05-28T02:31:00Z</meta:print-date>
    <meta:template xlink:href="Normal.dotm" xlink:type="simple"/>
    <meta:editing-cycles>2</meta:editing-cycles>
    <meta:editing-duration>PT0S</meta:editing-duration>
    <meta:document-statistic meta:page-count="1" meta:paragraph-count="1" meta:word-count="147" meta:character-count="990" meta:row-count="7" meta:non-whitespace-character-count="844"/>
  </office:meta>
</office:document-meta>
</file>