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7986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justify" fo:margin-top="0.05in" fo:margin-bottom="0.05in" style:line-height-at-least="0.1666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justify" fo:margin-top="0.05in" fo:margin-bottom="0.05in" style:line-height-at-least="0.1666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0.2083in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1597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margin-top="0.05in" fo:margin-bottom="0.05in" style:line-height-at-least="0.1666in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722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內文" style:family="paragraph">
      <style:paragraph-properties fo:text-align="justify" fo:margin-top="0.05in" fo:margin-bottom="0.05in" style:line-height-at-least="0.1666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46" style:family="table-row">
      <style:table-row-properties style:min-row-height="0.2888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9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0" style:parent-style-name="頁尾" style:family="paragraph">
      <style:paragraph-properties fo:margin-top="0.125in" fo:margin-right="0.5in"/>
      <style:text-properties style:font-name="標楷體" style:font-name-asian="標楷體" fo:font-size="9pt" style:font-size-asian="9pt" style:font-size-complex="13.5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66" style:family="table-column">
      <style:table-column-properties style:column-width="0.8652in"/>
    </style:style>
    <style:style style:name="TableColumn267" style:family="table-column">
      <style:table-column-properties style:column-width="5.8208in"/>
    </style:style>
    <style:style style:name="Table265" style:family="table">
      <style:table-properties style:width="6.6861in" fo:margin-left="0in" table:align="center"/>
    </style:style>
    <style:style style:name="TableRow268" style:family="table-row">
      <style:table-row-properties style:min-row-height="4.181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4" style:family="table-row">
      <style:table-row-properties style:min-row-height="4.181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/>
    </style:style>
    <style:style style:name="T283" style:parent-style-name="預設段落字型" style:family="text">
      <style:text-properties style:font-name-asian="標楷體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margin-left="0in" fo:text-indent="-0.098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超連結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4" style:parent-style-name="頁尾" style:family="paragraph">
      <style:paragraph-properties fo:margin-top="0.125in" fo:margin-right="0.5in"/>
    </style:style>
    <style:style style:name="T2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大連理工大學─第十一屆「浪漫之旅」海峽兩岸文化研習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□學生證正面(PDF檔)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</text:span><text:span text:style-name="T179">大連理工大學訊息表報名表</text:span><text:span text:style-name="T180">(</text:span><text:span text:style-name="T181">含本人親筆簽名</text:span><text:span text:style-name="T182">，</text:span><text:span text:style-name="T183">PDF</text:span><text:span text:style-name="T184">檔</text:span><text:span text:style-name="T185">，檔名：報名表</text:span><text:span text:style-name="T186">-</text:span><text:span text:style-name="T187">東吳大學</text:span><text:span text:style-name="T188">-</text:span><text:span text:style-name="T189">姓名</text:span><text:span text:style-name="T190">)</text:span></text:p>
          </table:table-cell>
          <table:covered-table-cell/>
          <table:table-cell table:style-name="TableCell191" table:number-columns-spanned="2" table:number-rows-spanned="2">
            <text:p text:style-name="P192"><text:span text:style-name="T193">□</text:span><text:span text:style-name="T194">彩色證件大頭照</text:span><text:span text:style-name="T195">(JPG</text:span><text:span text:style-name="T196">檔</text:span><text:span text:style-name="T197">)</text:span><text:span text:style-name="T198">、</text:span><text:span text:style-name="T199">護照</text:span><text:span text:style-name="T200">內頁、臺胞證正面，請檢附影本</text:span><text:span text:style-name="T201">電子檔</text:span><text:span text:style-name="T202">(</text:span><text:span text:style-name="T203">PDF or JPG</text:span><text:span text:style-name="T204">）</text:span><text:span text:style-name="T205">(</text:span><text:span text:style-name="T206">若無，可後補</text:span><text:span text:style-name="T207">)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□大連理工大學訊息表(Word檔，檔名：報名表-東吳大學-姓名)</text:p>
          </table:table-cell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□在學證明(紙本)</text:p>
          </table:table-cell>
          <table:covered-table-cell/>
          <table:table-cell table:style-name="TableCell217" table:number-columns-spanned="2" table:number-rows-spanned="2">
            <text:p text:style-name="P218"><text:span text:style-name="T219">□已報名其它營隊：</text:span><text:span text:style-name="T220"><text:s text:c="6"/>(</text:span><text:span text:style-name="T221">營隊名稱</text:span><text:span text:style-name="T222">)</text:span><text:span text:style-name="T223">、</text:span></text:p>
            <text:p text:style-name="P224"><text:span text:style-name="T225"><text:s text:c="2"/></text:span><text:span text:style-name="T226"><text:s text:c="8"/></text:span><text:span text:style-name="T227"><text:s text:c="8"/></text:span><text:span text:style-name="T228">(</text:span><text:span text:style-name="T229">本案報名志願</text:span><text:span text:style-name="T230">序</text:span><text:span text:style-name="T231">)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□中文歷年成績單</text:span><text:span text:style-name="T237">(</text:span><text:span text:style-name="T238">含</text:span><text:span text:style-name="T239">歷年成績</text:span><text:span text:style-name="T240">平均</text:span><text:span text:style-name="T241">)</text:span><text:span text:style-name="T242"><text:s/>(</text:span><text:span text:style-name="T243">紙本</text:span><text:span text:style-name="T244">)</text:span></text:p>
          </table: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□監護人同意書(紙本)</text:p>
          </table:table-cell>
          <table:covered-table-cell/>
          <table:table-cell table:style-name="TableCell250" table:number-columns-spanned="2">
            <text:p text:style-name="P251"><text:span text:style-name="T252">□其他（說明</text:span><text:span text:style-name="T253">：</text:span><text:span text:style-name="T254"><text:s text:c="15"/></text:span><text:span text:style-name="T255"><text:s text:c="5"/></text:span><text:span text:style-name="T256"><text:s/></text:span><text:span text:style-name="T257">）</text:span></text:p>
          </table:table-cell>
          <table:covered-table-cell/>
        </table:table-row>
      </table:table>
      <text:p text:style-name="P258"/>
      <text:p text:style-name="P259"/>
      <text:p text:style-name="P260"/>
      <text:soft-page-break/>
      <text:p text:style-name="P261"><text:span text:style-name="T262">※請以電腦打字或填寫工整，</text:span><text:span text:style-name="T263">表格空間不足請自行延展</text:span><text:span text:style-name="T264">。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參加動機及目的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社團或校外經歷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告知聲明</text:span></text:p>
          </table:table-cell>
          <table:table-cell table:style-name="TableCell284">
            <text:p text:style-name="P285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86"><text:span text:style-name="T287"><text:s/></text:span><text:span text:style-name="T288">【國際事務中心張雅筑助理（校內分機：</text:span><text:span text:style-name="T289">5377</text:span><text:span text:style-name="T290">；</text:span><text:a xlink:href="mailto:yachu@scu.edu.tw" office:target-frame-name="_top" xlink:show="replace"><text:span text:style-name="T291">yachu@scu.edu.tw</text:span></text:a><text:span text:style-name="T292">）】。</text:span></text:p>
            <text:p text:style-name="P293">（註：敬請提供完整資料，以利本次申請營隊活動之審查）</text:p>
          </table:table-cell>
        </table:table-row>
      </table:table>
      <text:p text:style-name="P294"><text:span text:style-name="T295">※</text:span><text:span text:style-name="T296">收件人</text:span><text:span text:style-name="T297">：</text:span><text:span text:style-name="T298"><text:s text:c="15"/></text:span><text:span text:style-name="T299">（國際處</text:span><text:span text:style-name="T300">同仁</text:span><text:span text:style-name="T301">簽名</text:span><text:span text:style-name="T302">&amp;</text:span><text:span text:style-name="T303">填寫</text:span><text:span text:style-name="T304">日期</text:span><text:span text:style-name="T305">）</text:span><text:span text:style-name="T306">國際處<text:s/></text:span><text:s/>2019.4.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5月17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5-14T08:46:00Z</meta:creation-date>
    <dc:date>2019-05-14T08:46:00Z</dc:date>
    <meta:print-date>2008-04-21T07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6" meta:row-count="8" meta:non-whitespace-character-count="969"/>
  </office:meta>
</office:document-meta>
</file>