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楷体_gb2312" svg:font-family="楷体_gb2312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166in" text:min-label-width="0in" text:list-level-position-and-space-mode="label-alignment">
          <style:list-level-label-alignment text:label-followed-by="nothing" fo:margin-left="0.4166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888in" text:min-label-width="0in" text:list-level-position-and-space-mode="label-alignment">
          <style:list-level-label-alignment text:label-followed-by="nothing" fo:margin-left="0.3888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SimSu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SimSun" style:font-name-complex="Arial" fo:font-weight="bold" style:font-weight-asian="bold" style:font-weight-complex="bold" fo:letter-spacing="-0.0027in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SimSun" style:font-name-complex="Arial" fo:font-weight="bold" style:font-weight-asian="bold" style:font-weight-complex="bold" fo:letter-spacing="-0.0027in" style:letter-kerning="true" fo:font-size="16pt" style:font-size-asian="16pt" style:font-size-complex="16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3881in" style:use-optimal-column-width="false"/>
    </style:style>
    <style:style style:name="Table5" style:family="table">
      <style:table-properties style:width="7.0131in" fo:margin-left="0in" table:align="center"/>
    </style:style>
    <style:style style:name="TableRow12" style:family="table-row">
      <style:table-row-properties style:min-row-height="0.4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3472in"/>
      <style:text-properties style:font-name="SimSun" style:font-name-complex="Arial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Row19" style:family="table-row">
      <style:table-row-properties style:min-row-height="0.375in" style:use-optimal-row-height="false" fo:keep-together="always"/>
    </style:style>
    <style:style style:name="TableCell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start" fo:line-height="0.3472in"/>
      <style:text-properties style:font-name="SimSun" style:font-name-complex="Arial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Row25" style:family="table-row">
      <style:table-row-properties style:min-row-height="0.4041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SimSun" style:font-name-complex="Arial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472in"/>
      <style:text-properties style:font-name="SimSun" style:font-name-complex="Arial" fo:font-size="14pt" style:font-size-asian="14pt" style:font-size-complex="14pt"/>
    </style:style>
    <style:style style:name="P35" style:parent-style-name="內文" style:family="paragraph">
      <style:paragraph-properties fo:widows="2" fo:orphans="2" fo:text-align="start" fo:line-height="0.3472in"/>
      <style:text-properties style:font-name="SimSun" style:font-name-complex="Arial" fo:font-size="14pt" style:font-size-asian="14pt" style:font-size-complex="14pt"/>
    </style:style>
    <style:style style:name="TableRow36" style:family="table-row">
      <style:table-row-properties style:min-row-height="0.3652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SimSun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472in"/>
      <style:text-properties style:font-name="SimSun" style:font-name-complex="Arial" fo:font-size="14pt" style:font-size-asian="14pt" style:font-size-complex="14pt"/>
    </style:style>
    <style:style style:name="P45" style:parent-style-name="內文" style:family="paragraph">
      <style:paragraph-properties fo:widows="2" fo:orphans="2" fo:text-align="start" fo:line-height="0.3472in"/>
      <style:text-properties style:font-name="SimSun" style:font-name-complex="Arial" fo:font-size="14pt" style:font-size-asian="14pt" style:font-size-complex="14pt"/>
    </style:style>
    <style:style style:name="TableRow46" style:family="table-row">
      <style:table-row-properties style:min-row-height="0.4041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SimSun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start" fo:line-height="0.3472in"/>
      <style:text-properties style:font-name="SimSun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472in"/>
      <style:text-properties style:font-name="SimSun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start" fo:line-height="0.3472in"/>
      <style:text-properties style:font-name="SimSun" style:font-name-complex="Arial" fo:font-size="14pt" style:font-size-asian="14pt" style:font-size-complex="14pt"/>
    </style:style>
    <style:style style:name="P55" style:parent-style-name="內文" style:family="paragraph">
      <style:paragraph-properties fo:widows="2" fo:orphans="2" fo:text-align="start" fo:line-height="0.3472in"/>
      <style:text-properties style:font-name="SimSun" style:font-name-complex="Arial" fo:font-size="14pt" style:font-size-asian="14pt" style:font-size-complex="14pt"/>
    </style:style>
    <style:style style:name="TableRow56" style:family="table-row">
      <style:table-row-properties style:min-row-height="0.4243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ableRow60" style:family="table-row">
      <style:table-row-properties style:min-row-height="0.4243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SimSun" style:font-name-complex="Arial" fo:font-size="14pt" style:font-size-asian="14pt" style:font-size-complex="14pt"/>
    </style:style>
    <style:style style:name="TableRow63" style:family="table-row">
      <style:table-row-properties style:min-row-height="0.759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 fo:margin-left="-0.0451in" fo:margin-right="-0.0451in">
        <style:tab-stops>
          <style:tab-stop style:type="left" style:position="1.4909in"/>
        </style:tab-stops>
      </style:paragraph-properties>
    </style:style>
    <style:style style:name="T69" style:parent-style-name="預設段落字型" style:family="text">
      <style:text-properties style:font-name="SimSun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SimSun" style:font-name-complex="Arial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SimSun" style:font-name-complex="Arial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SimSun" style:font-name-complex="Arial" fo:font-size="14pt" style:font-size-asian="14pt" style:font-size-complex="14pt"/>
    </style:style>
    <style:style style:name="TableRow83" style:family="table-row">
      <style:table-row-properties style:min-row-height="0.3923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SimSun" style:font-name-complex="楷体_gb2312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楷体_gb2312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SimSun" fo:font-size="14pt" style:font-size-asian="14pt" style:font-size-complex="14pt"/>
    </style:style>
    <style:style style:name="T89" style:parent-style-name="預設段落字型" style:family="text">
      <style:text-properties style:font-name="SimSun" style:font-name-complex="楷体_gb2312" fo:font-size="14pt" style:font-size-asian="14pt" style:font-size-complex="14pt"/>
    </style:style>
    <style:style style:name="T90" style:parent-style-name="預設段落字型" style:family="text">
      <style:text-properties style:font-name="SimSun" style:font-name-complex="楷体_gb2312" fo:font-size="14pt" style:font-size-asian="14pt" style:font-size-complex="14pt"/>
    </style:style>
    <style:style style:name="TableRow91" style:family="table-row">
      <style:table-row-properties style:min-row-height="0.2881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SimSun" style:font-name-complex="楷体_gb2312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SimSun" style:font-name-complex="楷体_gb2312" style:font-weight-complex="bold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SimSun" style:font-name-complex="楷体_gb2312" style:font-weight-complex="bold" fo:font-size="14pt" style:font-size-asian="14pt" style:font-size-complex="14pt"/>
    </style:style>
    <style:style style:name="TableRow96" style:family="table-row">
      <style:table-row-properties style:min-row-height="1.1791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baseline" fo:line-height="0.3472in">
        <style:tab-stops>
          <style:tab-stop style:type="left" style:position="0.2951in"/>
        </style:tab-stops>
      </style:paragraph-properties>
    </style:style>
    <style:style style:name="T99" style:parent-style-name="預設段落字型" style:family="text">
      <style:text-properties style:font-name="SimSun" style:font-name-complex="楷体_gb2312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472in"/>
      <style:text-properties style:font-name="SimSun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="SimSun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SimSun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SimSun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472in" fo:margin-left="0.0743in" fo:text-indent="0.1951in">
        <style:tab-stops/>
      </style:paragraph-properties>
      <style:text-properties style:font-name="SimSun" style:font-name-complex="Arial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472in" fo:margin-left="0.0743in" fo:text-indent="0.1951in">
        <style:tab-stops/>
      </style:paragraph-properties>
      <style:text-properties style:font-name="SimSu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SimSun" style:font-name-complex="Arial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SimSun" style:font-name-complex="Arial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SimSun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海南</text:span><text:span text:style-name="T3">大学港澳台地区友好院校交换生入学申请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rows-spanned="5">
            <text:p text:style-name="P18">电子照片</text:p>
          </table:table-cell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地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健康状况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别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婚否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出生地点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宗教信仰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6">
            <text:p text:style-name="P58"><text:span text:style-name="T59">家庭地址和电话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所就读院校、专业、年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申请交换学习时间</text:span></text:p>
          </table:table-cell>
          <table:covered-table-cell/>
          <table:table-cell table:style-name="TableCell67" table:number-columns-spanned="4">
            <text:p text:style-name="P68"><text:span text:style-name="T69">从</text:span><text:span text:style-name="T70">2019</text:span><text:span text:style-name="T71">年</text:span><text:span text:style-name="T72">6</text:span><text:span text:style-name="T73">月</text:span><text:span text:style-name="T74">24</text:span><text:span text:style-name="T75">日</text:span><text:span text:style-name="T76">到<text:s/></text:span><text:span text:style-name="T77">2019</text:span><text:span text:style-name="T78">年</text:span><text:span text:style-name="T79">6</text:span><text:span text:style-name="T80">月</text:span><text:span text:style-name="T81">30</text:span><text:span text:style-name="T82">日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申请交换类别</text:span><text:span text:style-name="T87">：</text:span><text:span text:style-name="T88">B.<text:s/></text:span><text:span text:style-name="T89">单项短期</text:span><text:span text:style-name="T90">交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个人简介：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申请人保证：</text:span></text:p>
            <text:p text:style-name="P100">(1)上述各项中所提供的情况是真实无误。</text:p>
            <text:p text:style-name="P101">(2)在校学习期间遵守各项法律法规和学校的规章制度。</text:p>
            <text:p text:style-name="P102">(3)接受海南大学的活动安排。</text:p>
            <text:p text:style-name="P103"/>
            <text:p text:style-name="P104">申请人： <text:s text:c="36"/>日期：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注：</text:span><text:span text:style-name="T108">此表</text:span><text:span text:style-name="T109">提交电子版，无需打印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楷体_gb2312" svg:font-family="楷体_gb2312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letter-kerning="true" fo:font-size="10.5pt" style:font-size-asian="10.5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SimSun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Calibri" style:font-name-asian="SimSun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166in" text:min-label-width="0in" text:list-level-position-and-space-mode="label-alignment">
          <style:list-level-label-alignment text:label-followed-by="nothing" fo:margin-left="0.4166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888in" text:min-label-width="0in" text:list-level-position-and-space-mode="label-alignment">
          <style:list-level-label-alignment text:label-followed-by="nothing" fo:margin-left="0.388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MATH24</dc:creator>
    <meta:creation-date>2019-05-14T08:41:00Z</meta:creation-date>
    <dc:date>2019-05-14T08:41:00Z</dc:date>
    <meta:print-date>2019-04-03T01:50:00Z</meta:print-date>
    <meta:template xlink:href="0.docx" xlink:type="simple"/>
    <meta:editing-cycles>2</meta:editing-cycles>
    <meta:editing-duration>PT60S</meta:editing-duration>
    <meta:user-defined meta:name="KSOProductBuildVer">2052-11.1.0.7881</meta:user-defined>
    <meta:document-statistic meta:page-count="1" meta:paragraph-count="1" meta:word-count="44" meta:character-count="297" meta:row-count="2" meta:non-whitespace-character-count="254"/>
  </office:meta>
</office:document-meta>
</file>