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fo:text-align="justify" fo:margin-top="0.05in" fo:margin-bottom="0.05in" style:line-height-at-least="0.1666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0.1597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margin-top="0.05in" fo:margin-bottom="0.05in" style:line-height-at-least="0.1666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2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justify" fo:margin-top="0.05in" fo:margin-bottom="0.05in" style:line-height-at-least="0.166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2888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2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3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59" style:family="table-column">
      <style:table-column-properties style:column-width="0.8652in"/>
    </style:style>
    <style:style style:name="TableColumn260" style:family="table-column">
      <style:table-column-properties style:column-width="5.8208in"/>
    </style:style>
    <style:style style:name="Table258" style:family="table">
      <style:table-properties style:width="6.6861in" fo:margin-left="0in" table:align="center"/>
    </style:style>
    <style:style style:name="TableRow261" style:family="table-row">
      <style:table-row-properties style:min-row-height="4.181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67" style:family="table-row">
      <style:table-row-properties style:min-row-height="4.181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/>
    </style:style>
    <style:style style:name="T276" style:parent-style-name="預設段落字型" style:family="text">
      <style:text-properties style:font-name-asian="標楷體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margin-left="0in" fo:text-indent="-0.098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超連結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7" style:parent-style-name="頁尾" style:family="paragraph">
      <style:paragraph-properties fo:margin-top="0.125in" fo:margin-right="0.5in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海南大學─2019年暑期琼台青年領袖論壇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□海南大學申請表(Word檔)</text:p>
          </table:table-cell>
          <table:covered-table-cell/>
          <table:table-cell table:style-name="TableCell197" table:number-columns-spanned="2">
            <text:p text:style-name="P198"><text:span text:style-name="T199">□</text:span><text:span text:style-name="T200">學生證</text:span><text:span text:style-name="T201">正面</text:span><text:span text:style-name="T202">(PDF</text:span><text:span text:style-name="T203">檔</text:span><text:span text:style-name="T204">)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□在學證明(紙本)</text:p>
          </table:table-cell>
          <table:covered-table-cell/>
          <table:table-cell table:style-name="TableCell209" table:number-columns-spanned="2" table:number-rows-spanned="2">
            <text:p text:style-name="P210"><text:span text:style-name="T211">□已報名其它營隊：</text:span><text:span text:style-name="T212"><text:s text:c="6"/>(</text:span><text:span text:style-name="T213">營隊名稱</text:span><text:span text:style-name="T214">)</text:span><text:span text:style-name="T215">、</text:span></text:p>
            <text:p text:style-name="P216"><text:span text:style-name="T217"><text:s text:c="2"/></text:span><text:span text:style-name="T218"><text:s text:c="8"/></text:span><text:span text:style-name="T219"><text:s text:c="8"/></text:span><text:span text:style-name="T220">(</text:span><text:span text:style-name="T221">本案報名志願</text:span><text:span text:style-name="T222">序</text:span><text:span text:style-name="T223">)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□中文歷年成績單</text:span><text:span text:style-name="T229">(</text:span><text:span text:style-name="T230">含</text:span><text:span text:style-name="T231">歷年成績</text:span><text:span text:style-name="T232">平均</text:span><text:span text:style-name="T233">)</text:span><text:span text:style-name="T234"><text:s/>(</text:span><text:span text:style-name="T235">紙本</text:span><text:span text:style-name="T236">)</text:span></text:p>
          </table: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□監護人同意書(紙本)</text:p>
          </table:table-cell>
          <table:covered-table-cell/>
          <table:table-cell table:style-name="TableCell242" table:number-columns-spanned="2">
            <text:p text:style-name="P243"><text:span text:style-name="T244">□其他（說明</text:span><text:span text:style-name="T245">：</text:span><text:span text:style-name="T246"><text:s text:c="15"/></text:span><text:span text:style-name="T247"><text:s text:c="5"/></text:span><text:span text:style-name="T248"><text:s/></text:span><text:span text:style-name="T249">）</text:span></text:p>
          </table:table-cell>
          <table:covered-table-cell/>
        </table:table-row>
      </table:table>
      <text:p text:style-name="P250"/>
      <text:p text:style-name="P251"/>
      <text:p text:style-name="P252"/>
      <text:p text:style-name="P253"/>
      <text:soft-page-break/>
      <text:p text:style-name="P254"><text:span text:style-name="T255">※請以電腦打字或填寫工整，</text:span><text:span text:style-name="T256">表格空間不足請自行延展</text:span><text:span text:style-name="T257">。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參加動機及目的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社團或校外經歷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告知聲明</text:span></text:p>
          </table:table-cell>
          <table:table-cell table:style-name="TableCell277">
            <text:p text:style-name="P278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79"><text:span text:style-name="T280"><text:s/></text:span><text:span text:style-name="T281">【國際事務中心張雅筑助理（校內分機：</text:span><text:span text:style-name="T282">5377</text:span><text:span text:style-name="T283">；</text:span><text:a xlink:href="mailto:yachu@scu.edu.tw" office:target-frame-name="_top" xlink:show="replace"><text:span text:style-name="T284">yachu@scu.edu.tw</text:span></text:a><text:span text:style-name="T285">）】。</text:span></text:p>
            <text:p text:style-name="P286">（註：敬請提供完整資料，以利本次申請營隊活動之審查）</text:p>
          </table:table-cell>
        </table:table-row>
      </table:table>
      <text:p text:style-name="P287"><text:span text:style-name="T288">※</text:span><text:span text:style-name="T289">收件人</text:span><text:span text:style-name="T290">：</text:span><text:span text:style-name="T291"><text:s text:c="15"/></text:span><text:span text:style-name="T292">（國際處</text:span><text:span text:style-name="T293">同仁</text:span><text:span text:style-name="T294">簽名</text:span><text:span text:style-name="T295">&amp;</text:span><text:span text:style-name="T296">填寫</text:span><text:span text:style-name="T297">日期</text:span><text:span text:style-name="T298">）</text:span><text:span text:style-name="T299">國際處<text:s/></text:span><text:s/>2019.4.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13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4T08:40:00Z</meta:creation-date>
    <dc:date>2019-05-14T08:40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