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2888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justify" fo:margin-top="0.05in" fo:margin-bottom="0.05in" style:line-height-at-least="0.1666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1597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justify" fo:margin-top="0.05in" fo:margin-bottom="0.05in" style:line-height-at-least="0.1666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color="#FF0000" style:letter-kerning="false"/>
    </style:style>
    <style:style style:name="T215" style:parent-style-name="預設段落字型" style:family="text">
      <style:text-properties style:font-name-asian="標楷體" fo:color="#FF0000" style:letter-kerning="false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top="0.05in" fo:margin-bottom="0.05in" style:line-height-at-least="0.1666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722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fo:text-align="justify" fo:margin-top="0.05in" fo:margin-bottom="0.05in" style:line-height-at-leas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color="#FF0000" style:letter-kerning="false"/>
    </style:style>
    <style:style style:name="T245" style:parent-style-name="預設段落字型" style:family="text">
      <style:text-properties style:font-name-asian="標楷體" fo:color="#FF0000" style:letter-kerning="false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2888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2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3" style:parent-style-name="頁尾" style:family="paragraph">
      <style:paragraph-properties fo:margin-top="0.125in" fo:margin-right="0.5in"/>
      <style:text-properties style:font-name="標楷體" style:font-name-asian="標楷體" fo:font-size="11pt" style:font-size-asian="11pt" style:font-size-complex="13.5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9" style:family="table-column">
      <style:table-column-properties style:column-width="0.8652in"/>
    </style:style>
    <style:style style:name="TableColumn270" style:family="table-column">
      <style:table-column-properties style:column-width="5.8208in"/>
    </style:style>
    <style:style style:name="Table268" style:family="table">
      <style:table-properties style:width="6.6861in" fo:margin-left="0in" table:align="center"/>
    </style:style>
    <style:style style:name="TableRow271" style:family="table-row">
      <style:table-row-properties style:min-row-height="4.181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7" style:family="table-row">
      <style:table-row-properties style:min-row-height="4.181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/>
    </style:style>
    <style:style style:name="T286" style:parent-style-name="預設段落字型" style:family="text">
      <style:text-properties style:font-name-asian="標楷體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margin-left="0in" fo:text-indent="-0.098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超連結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7" style:parent-style-name="頁尾" style:family="paragraph">
      <style:paragraph-properties fo:margin-top="0.125in" fo:margin-right="0.5in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山東大學威海校區─2019年齊魯文化與民族精神體驗營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JPG</text:span><text:span text:style-name="T189">檔</text:span><text:span text:style-name="T190">）</text:span><text:span text:style-name="T191">(</text:span><text:span text:style-name="T192">若無，可後補</text:span><text:span text:style-name="T193">)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□山東大學信息表(Excel檔)</text:p>
          </table:table-cell>
          <table:covered-table-cell/>
          <table:table-cell table:style-name="TableCell198" table:number-columns-spanned="2">
            <text:p text:style-name="P199"><text:span text:style-name="T200">□</text:span><text:span text:style-name="T201">學生證</text:span><text:span text:style-name="T202">正面</text:span><text:span text:style-name="T203">JPG</text:span><text:span text:style-name="T204">檔</text:span><text:span text:style-name="T205">)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□</text:span><text:span text:style-name="T211">在學證明</text:span><text:span text:style-name="T212">(</text:span><text:span text:style-name="T213">紙本、</text:span><text:span text:style-name="T214">JPG</text:span><text:span text:style-name="T215">檔</text:span><text:span text:style-name="T216">)</text:span></text:p>
          </table:table-cell>
          <table:covered-table-cell/>
          <table:table-cell table:style-name="TableCell217" table:number-columns-spanned="2" table:number-rows-spanned="2">
            <text:p text:style-name="P218"><text:span text:style-name="T219">□已報名其它營隊：</text:span><text:span text:style-name="T220"><text:s text:c="6"/>(</text:span><text:span text:style-name="T221">營隊名稱</text:span><text:span text:style-name="T222">)</text:span><text:span text:style-name="T223">、</text:span></text:p>
            <text:p text:style-name="P224"><text:span text:style-name="T225"><text:s text:c="2"/></text:span><text:span text:style-name="T226"><text:s text:c="8"/></text:span><text:span text:style-name="T227"><text:s text:c="8"/></text:span><text:span text:style-name="T228">(</text:span><text:span text:style-name="T229">本案報名志願</text:span><text:span text:style-name="T230">序</text:span><text:span text:style-name="T231">)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□中文歷年成績單</text:span><text:span text:style-name="T237">(</text:span><text:span text:style-name="T238">含</text:span><text:span text:style-name="T239">歷年成績</text:span><text:span text:style-name="T240">平均</text:span><text:span text:style-name="T241">)</text:span><text:span text:style-name="T242"><text:s/>(</text:span><text:span text:style-name="T243">紙本、</text:span><text:span text:style-name="T244">JPG</text:span><text:span text:style-name="T245">檔</text:span><text:span text:style-name="T246">)</text:span></text:p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□監護人同意書(紙本)</text:p>
          </table:table-cell>
          <table:covered-table-cell/>
          <table:table-cell table:style-name="TableCell252" table:number-columns-spanned="2">
            <text:p text:style-name="P253"><text:span text:style-name="T254">□其他（說明</text:span><text:span text:style-name="T255">：</text:span><text:span text:style-name="T256"><text:s text:c="15"/></text:span><text:span text:style-name="T257"><text:s text:c="5"/></text:span><text:span text:style-name="T258"><text:s/></text:span><text:span text:style-name="T259">）</text:span></text:p>
          </table:table-cell>
          <table:covered-table-cell/>
        </table:table-row>
      </table:table>
      <text:p text:style-name="P260"/>
      <text:p text:style-name="P261"/>
      <text:p text:style-name="P262"/>
      <text:p text:style-name="P263"/>
      <text:soft-page-break/>
      <text:p text:style-name="P264"><text:span text:style-name="T265">※請以電腦打字或填寫工整，</text:span><text:span text:style-name="T266">表格空間不足請自行延展</text:span><text:span text:style-name="T267">。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參加動機及目的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社團或校外經歷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告知聲明</text:span></text:p>
          </table:table-cell>
          <table:table-cell table:style-name="TableCell287">
            <text:p text:style-name="P288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9"><text:span text:style-name="T290"><text:s/></text:span><text:span text:style-name="T291">【國際事務中心張雅筑助理（校內分機：</text:span><text:span text:style-name="T292">5377</text:span><text:span text:style-name="T293">；</text:span><text:a xlink:href="mailto:yachu@scu.edu.tw" office:target-frame-name="_top" xlink:show="replace"><text:span text:style-name="T294">yachu@scu.edu.tw</text:span></text:a><text:span text:style-name="T295">）】。</text:span></text:p>
            <text:p text:style-name="P296">（註：敬請提供完整資料，以利本次申請營隊活動之審查）</text:p>
          </table:table-cell>
        </table:table-row>
      </table:table>
      <text:p text:style-name="P297"><text:span text:style-name="T298">※</text:span><text:span text:style-name="T299">收件人</text:span><text:span text:style-name="T300">：</text:span><text:span text:style-name="T301"><text:s text:c="15"/></text:span><text:span text:style-name="T302">（國際處</text:span><text:span text:style-name="T303">同仁</text:span><text:span text:style-name="T304">簽名</text:span><text:span text:style-name="T305">&amp;</text:span><text:span text:style-name="T306">填寫</text:span><text:span text:style-name="T307">日期</text:span><text:span text:style-name="T308">）</text:span><text:span text:style-name="T309">國際處<text:s/></text:span><text:s/>2019.4.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6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4T08:38:00Z</meta:creation-date>
    <dc:date>2019-05-14T08:38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