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P72" style:parent-style-name="內文" style:family="paragraph">
      <style:paragraph-properties fo:widows="2" fo:orphans="2" fo:margin-top="0.3333in" fo:margin-bottom="0.0833in" style:line-height-at-least="0in"/>
    </style:style>
    <style:style style:name="T73" style:parent-style-name="預設段落字型" style:family="text">
      <style:text-properties style:font-name="Wingdings" style:font-name-asian="Wingdings" style:font-name-complex="Wingdings"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Wingdings" style:font-name-asian="Wingdings" style:font-name-complex="Wingdings" style:letter-kerning="false"/>
    </style:style>
    <style:style style:name="P76"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77" style:parent-style-name="內文" style:family="paragraph">
      <style:paragraph-properties fo:widows="2" fo:orphans="2" fo:margin-top="0.3333in" fo:margin-bottom="0.0833in" style:line-height-at-least="0in"/>
    </style:style>
    <style:style style:name="T78" style:parent-style-name="預設段落字型" style:family="text">
      <style:text-properties style:font-name="Wingdings" style:font-name-asian="Wingdings" style:font-name-complex="Wingdings"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Wingdings" style:font-name-asian="Wingdings" style:font-name-complex="Wingdings" style:letter-kerning="false"/>
    </style:style>
    <style:style style:name="P8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letter-kerning="false"/>
    </style:style>
  </office:automatic-styles>
  <office:body>
    <office:text text:use-soft-page-breaks="true">
      <text:p text:style-name="P1">復旦大學─2019年暑假江南夏令營活動</text:p>
      <text:p text:style-name="P4"><text:span text:style-name="T5"></text:span><text:span text:style-name="T6">活動日期</text:span><text:span text:style-name="T7"></text:span><text:span text:style-name="T8"><text:s/></text:span></text:p>
      <text:p text:style-name="P9">2019年8月18日至8月25日</text:p>
      <text:p text:style-name="P10"><text:span text:style-name="T11"></text:span><text:span text:style-name="T12">活動內容</text:span><text:span text:style-name="T13"></text:span></text:p>
      <text:p text:style-name="P14">復旦大學邀請本校19名學生至該校參加復旦大學─2019年暑假江南夏令營活動，內容包括專題講座、文化考察、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復旦大學信息表(Excel檔)</text:p>
        </text:list-item>
        <text:list-item>
          <text:p text:style-name="P43">在學證明(紙本)</text:p>
        </text:list-item>
        <text:list-item>
          <text:p text:style-name="P44"><text:span text:style-name="T45">中文歷年成績單</text:span><text:span text:style-name="T46">(</text:span><text:span text:style-name="T47">含</text:span><text:span text:style-name="T48">歷年成績</text:span><text:span text:style-name="T49">平均</text:span><text:span text:style-name="T50">)</text:span><text:span text:style-name="T51"><text:s/>(</text:span><text:span text:style-name="T52">紙本</text:span><text:span text:style-name="T53">)</text:span></text:p>
        </text:list-item>
        <text:list-item>
          <text:p text:style-name="P54"><text:a xlink:href="http://www.ncku.edu.tw/~acord/chinese/consent.doc" office:target-frame-name="_top" xlink:show="replace"><text:span text:style-name="T55">監護人同意書</text:span></text:a><text:span text:style-name="T56">(</text:span><text:span text:style-name="T57">紙本</text:span><text:span text:style-name="T58">)</text:span><text:span text:style-name="T59">(</text:span><text:span text:style-name="T60">無論已滿或未滿</text:span><text:span text:style-name="T61">20</text:span><text:span text:style-name="T62">歲，務必請家長填寫同意書</text:span><text:span text:style-name="T63">)</text:span></text:p>
        </text:list-item>
        <text:list-item>
          <text:p text:style-name="P64">學生證(PDF檔，檔名：學生證-姓名)</text:p>
        </text:list-item>
        <text:list-item>
          <text:p text:style-name="P65">如有護照、台胞證，請檢附影本電子檔(PDF檔，檔名：護照-姓名、台胞證-姓名)</text:p>
        </text:list-item>
        <text:list-item>
          <text:p text:style-name="P66">彩色證件大頭照(JPG檔，大小不超過512KB，檔名：證件照-姓名)</text:p>
        </text:list-item>
        <text:list-item>
          <text:p text:style-name="P67"><text:a xlink:href="mailto:請務必將資料寄電子檔至yachu@scu.edu.tw" office:target-frame-name="_top" xlink:show="replace"><text:span text:style-name="T68">請務必</text:span><text:span text:style-name="T69">將資料</text:span><text:span text:style-name="T70">寄電子檔至</text:span><text:span text:style-name="T71">yachu@scu.edu.tw</text:span></text:a></text:p>
        </text:list-item>
      </text:list>
      <text:p text:style-name="P72"><text:span text:style-name="T73"></text:span><text:span text:style-name="T74">活動費用</text:span><text:span text:style-name="T75"></text:span></text:p>
      <text:p text:style-name="P76">活動期間的餐費、住宿、門票費、交通費用等由大陸主辦學校負擔；往返大陸之交通費、簽證(護照、台胞證)、部分餐費、保險及個人消費等，由學生自行負擔。</text:p>
      <text:p text:style-name="P77"><text:span text:style-name="T78"></text:span><text:span text:style-name="T79">注意事項</text:span><text:span text:style-name="T80"></text:span></text:p>
      <text:list text:style-name="LFO28" text:continue-numbering="true">
        <text:list-item>
          <text:p text:style-name="P81"><text:span text:style-name="T82">本案</text:span><text:span text:style-name="T83">報名至</text:span><text:span text:style-name="T84">201</text:span><text:span text:style-name="T85">9</text:span><text:span text:style-name="T86">年</text:span><text:span text:style-name="T87">5</text:span><text:span text:style-name="T88">月</text:span><text:span text:style-name="T89">24</text:span><text:span text:style-name="T90">日</text:span><text:span text:style-name="T91">（</text:span><text:span text:style-name="T92">五</text:span><text:span text:style-name="T93">）</text:span><text:span text:style-name="T94">中</text:span><text:span text:style-name="T95">午</text:span><text:span text:style-name="T96">1</text:span><text:span text:style-name="T97">2</text:span><text:span text:style-name="T98">:00</text:span><text:span text:style-name="T99">止受理</text:span><text:span text:style-name="T100">報名，請將書面報名資料送至國際處</text:span><text:span text:style-name="T101">(</text:span><text:span text:style-name="T102">外雙溪校區</text:span><text:span text:style-name="T103">A31</text:span><text:span text:style-name="T104">4</text:span><text:span text:style-name="T105">室</text:span><text:span text:style-name="T106">；城中校區</text:span><text:span text:style-name="T107">2110</text:span><text:span text:style-name="T108">辦公室</text:span><text:span text:style-name="T109">)</text:span><text:span text:style-name="T110">。</text:span><text:span text:style-name="T111">若有任何問題，請洽國際處</text:span><text:span text:style-name="T112">兩岸事務中心</text:span><text:span text:style-name="T113">承辦人</text:span><text:span text:style-name="T114">張雅筑</text:span><text:span text:style-name="T115">，</text:span><text:span text:style-name="T116">分機：</text:span><text:span text:style-name="T117">5</text:span><text:span text:style-name="T118">37</text:span><text:span text:style-name="T119">7</text:span><text:span text:style-name="T120">。</text:span></text:p>
        </text:list-item>
        <text:list-item>
          <text:p text:style-name="P121"><text:span text:style-name="T122">本項活動經審核後，國際處將於</text:span><text:span text:style-name="T123">201</text:span><text:span text:style-name="T124">9</text:span><text:span text:style-name="T125">年</text:span><text:span text:style-name="T126">5</text:span><text:span text:style-name="T127">月</text:span><text:span text:style-name="T128">31</text:span><text:span text:style-name="T129">日</text:span><text:span text:style-name="T130">（</text:span><text:span text:style-name="T131">五</text:span><text:span text:style-name="T132">）</text:span><text:span text:style-name="T133">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7:35:00Z</meta:creation-date>
    <dc:date>2019-05-14T07:35:00Z</dc:date>
    <meta:print-date>2014-05-28T02:31:00Z</meta:print-date>
    <meta:template xlink:href="Normal.dotm" xlink:type="simple"/>
    <meta:editing-cycles>2</meta:editing-cycles>
    <meta:editing-duration>PT0S</meta:editing-duration>
    <meta:document-statistic meta:page-count="1" meta:paragraph-count="1" meta:word-count="138" meta:character-count="928" meta:row-count="6" meta:non-whitespace-character-count="791"/>
  </office:meta>
</office:document-meta>
</file>