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P6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5"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6" style:parent-style-name="超連結" style:family="text">
      <style:text-properties style:font-name-asian="標楷體" style:letter-kerning="false"/>
    </style:style>
    <style:style style:name="T67" style:parent-style-name="超連結" style:family="text">
      <style:text-properties style:font-name-asian="標楷體" style:letter-kerning="false"/>
    </style:style>
    <style:style style:name="T68" style:parent-style-name="超連結" style:family="text">
      <style:text-properties style:font-name-asian="標楷體" style:letter-kerning="false"/>
    </style:style>
    <style:style style:name="T69" style:parent-style-name="超連結" style:family="text">
      <style:text-properties style:font-name-asian="標楷體" style:letter-kerning="false"/>
    </style:style>
    <style:style style:name="P70" style:parent-style-name="內文" style:family="paragraph">
      <style:paragraph-properties fo:widows="2" fo:orphans="2" fo:margin-top="0.3333in" fo:margin-bottom="0.0833in" style:line-height-at-least="0in"/>
    </style:style>
    <style:style style:name="T71" style:parent-style-name="預設段落字型" style:family="text">
      <style:text-properties style:font-name="Wingdings" style:font-name-asian="Wingdings" style:font-name-complex="Wingdings"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Wingdings" style:font-name-asian="Wingdings" style:font-name-complex="Wingdings" style:letter-kerning="false"/>
    </style:style>
    <style:style style:name="P74" style:parent-style-name="內文" style:family="paragraph">
      <style:paragraph-properties fo:widows="2" fo:orphans="2" fo:margin-top="0.0833in" fo:margin-bottom="0.0833in" style:line-height-at-least="0in" fo:margin-left="0.1965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內文" style:family="paragraph">
      <style:paragraph-properties fo:widows="2" fo:orphans="2" fo:margin-top="0.3333in" fo:margin-bottom="0.0833in" style:line-height-at-least="0in"/>
    </style:style>
    <style:style style:name="T96" style:parent-style-name="預設段落字型" style:family="text">
      <style:text-properties style:font-name="Wingdings" style:font-name-asian="Wingdings" style:font-name-complex="Wingdings"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Wingdings" style:font-name-asian="Wingdings" style:font-name-complex="Wingdings" style:letter-kerning="false"/>
    </style:style>
    <style:style style:name="P99"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fo:font-weight="bold" style:font-weight-asian="bold"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fo:font-weight="bold" style:font-weight-asian="bold"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style:style>
    <style:style style:name="T148" style:parent-style-name="預設段落字型" style:family="text">
      <style:text-properties style:font-name-asian="標楷體" fo:font-weight="bold" style:font-weight-asian="bold" style:letter-kerning="false"/>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letter-kerning="false"/>
    </style:style>
  </office:automatic-styles>
  <office:body>
    <office:text text:use-soft-page-breaks="true">
      <text:p text:style-name="P1">蘭州大學─2019年文化遺產友好使者研習營-青年敦煌之友計畫活動</text:p>
      <text:p text:style-name="P4"><text:span text:style-name="T5"></text:span><text:span text:style-name="T6">活動日期</text:span><text:span text:style-name="T7"></text:span><text:span text:style-name="T8"><text:s/></text:span></text:p>
      <text:p text:style-name="P9">2019年8月3日至8月16日</text:p>
      <text:p text:style-name="P10"><text:span text:style-name="T11"></text:span><text:span text:style-name="T12">活動內容</text:span><text:span text:style-name="T13"></text:span></text:p>
      <text:p text:style-name="P14">蘭州大學邀請本校2名學生至該校參加蘭州大學─2019年文化遺產友好使者研習營-青年敦煌之友計畫活動，內容包括專題討論、文化參訪及體驗、文化遺產志願服務、文化創意產品設計等，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蘭州大學信息表(Word檔)</text:p>
        </text:list-item>
        <text:list-item>
          <text:p text:style-name="P43">在學證明(紙本)</text:p>
        </text:list-item>
        <text:list-item>
          <text:p text:style-name="P44"><text:span text:style-name="T45">中文歷年成績單</text:span><text:span text:style-name="T46">(</text:span><text:span text:style-name="T47">含平均</text:span><text:span text:style-name="T48">)</text:span><text:span text:style-name="T49"><text:s/>(</text:span><text:span text:style-name="T50">紙本</text:span><text:span text:style-name="T51">)</text:span></text:p>
        </text:list-item>
        <text:list-item>
          <text:p text:style-name="P52"><text:a xlink:href="http://www.ncku.edu.tw/~acord/chinese/consent.doc" office:target-frame-name="_top" xlink:show="replace"><text:span text:style-name="T53">監護人同意書</text:span></text:a><text:span text:style-name="T54">(</text:span><text:span text:style-name="T55">紙本</text:span><text:span text:style-name="T56">)</text:span><text:span text:style-name="T57">(</text:span><text:span text:style-name="T58">無論已滿或未滿</text:span><text:span text:style-name="T59">20</text:span><text:span text:style-name="T60">歲，務必請家長填寫同意書</text:span><text:span text:style-name="T61">)</text:span></text:p>
        </text:list-item>
        <text:list-item>
          <text:p text:style-name="P62">學生證(PDF檔，檔名：學生證-姓名)</text:p>
        </text:list-item>
        <text:list-item>
          <text:p text:style-name="P63">如有護照、台胞證，請檢附影本電子檔(PDF檔)</text:p>
        </text:list-item>
        <text:list-item>
          <text:p text:style-name="P64">彩色證件大頭照(JPG檔，大小不超過512KB，檔名：證件照-姓名)</text:p>
        </text:list-item>
        <text:list-item>
          <text:p text:style-name="P65"><text:a xlink:href="mailto:請務必將資料寄電子檔至yachu@scu.edu.tw" office:target-frame-name="_top" xlink:show="replace"><text:span text:style-name="T66">請務必</text:span><text:span text:style-name="T67">將資料</text:span><text:span text:style-name="T68">寄電子檔至</text:span><text:span text:style-name="T69">yachu@scu.edu.tw</text:span></text:a></text:p>
        </text:list-item>
      </text:list>
      <text:p text:style-name="P70"><text:span text:style-name="T71"></text:span><text:span text:style-name="T72">活動費用</text:span><text:span text:style-name="T73"></text:span></text:p>
      <text:p text:style-name="P74"><text:span text:style-name="T75">活動期間的</text:span><text:span text:style-name="T76">餐費、住</text:span><text:span text:style-name="T77">宿、</text:span><text:span text:style-name="T78">門票</text:span><text:span text:style-name="T79">費</text:span><text:span text:style-name="T80">、</text:span><text:span text:style-name="T81">交通</text:span><text:span text:style-name="T82">費用等</text:span><text:span text:style-name="T83">由大陸主辦學校負擔；往返大陸之交通費、</text:span><text:span text:style-name="T84">註冊費</text:span><text:span text:style-name="T85">、</text:span><text:span text:style-name="T86">簽證</text:span><text:span text:style-name="T87">(</text:span><text:span text:style-name="T88">護照、台胞證</text:span><text:span text:style-name="T89">)</text:span><text:span text:style-name="T90">、</text:span><text:span text:style-name="T91">保險及個人</text:span><text:span text:style-name="T92">消</text:span><text:span text:style-name="T93">費</text:span><text:span text:style-name="T94">等，由學生自行負擔。</text:span></text:p>
      <text:p text:style-name="P95"><text:span text:style-name="T96"></text:span><text:span text:style-name="T97">注意事項</text:span><text:span text:style-name="T98"></text:span></text:p>
      <text:list text:style-name="LFO28" text:continue-numbering="true">
        <text:list-item>
          <text:p text:style-name="P99"><text:span text:style-name="T100">本案</text:span><text:span text:style-name="T101">報名至</text:span><text:span text:style-name="T102">201</text:span><text:span text:style-name="T103">9</text:span><text:span text:style-name="T104">年</text:span><text:span text:style-name="T105">4</text:span><text:span text:style-name="T106">月</text:span><text:span text:style-name="T107">11</text:span><text:span text:style-name="T108">日</text:span><text:span text:style-name="T109">（</text:span><text:span text:style-name="T110">四</text:span><text:span text:style-name="T111">）</text:span><text:span text:style-name="T112">中</text:span><text:span text:style-name="T113">午</text:span><text:span text:style-name="T114">1</text:span><text:span text:style-name="T115">2</text:span><text:span text:style-name="T116">:00</text:span><text:span text:style-name="T117">止受理</text:span><text:span text:style-name="T118">報名，請將書面報名資料送至國際處</text:span><text:span text:style-name="T119">(</text:span><text:span text:style-name="T120">外雙溪校區</text:span><text:span text:style-name="T121">A31</text:span><text:span text:style-name="T122">4</text:span><text:span text:style-name="T123">室</text:span><text:span text:style-name="T124">；城中校區</text:span><text:span text:style-name="T125">2110</text:span><text:span text:style-name="T126">辦公室</text:span><text:span text:style-name="T127">)</text:span><text:span text:style-name="T128">。</text:span><text:span text:style-name="T129">若有任何問題，請洽國際處</text:span><text:span text:style-name="T130">兩岸事務中心</text:span><text:span text:style-name="T131">承辦人</text:span><text:span text:style-name="T132">張雅筑</text:span><text:span text:style-name="T133">，</text:span><text:span text:style-name="T134">分機：</text:span><text:span text:style-name="T135">5</text:span><text:span text:style-name="T136">37</text:span><text:span text:style-name="T137">7</text:span><text:span text:style-name="T138">。</text:span></text:p>
        </text:list-item>
        <text:list-item>
          <text:p text:style-name="P139"><text:span text:style-name="T140">本項活動經審核後，國際處將於</text:span><text:span text:style-name="T141">201</text:span><text:span text:style-name="T142">9</text:span><text:span text:style-name="T143">年</text:span><text:span text:style-name="T144">4</text:span><text:span text:style-name="T145">月</text:span><text:span text:style-name="T146">1</text:span><text:span text:style-name="T147">5</text:span><text:span text:style-name="T148">日</text:span><text:span text:style-name="T149">（</text:span><text:span text:style-name="T150">一</text:span><text:span text:style-name="T151">）</text:span><text:span text:style-name="T152">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3-29T02:37:00Z</meta:creation-date>
    <dc:date>2019-03-29T02:37:00Z</dc:date>
    <meta:print-date>2014-05-28T02:31:00Z</meta:print-date>
    <meta:template xlink:href="Normal.dotm" xlink:type="simple"/>
    <meta:editing-cycles>2</meta:editing-cycles>
    <meta:editing-duration>PT0S</meta:editing-duration>
    <meta:document-statistic meta:page-count="1" meta:paragraph-count="1" meta:word-count="141" meta:character-count="947" meta:row-count="6" meta:non-whitespace-character-count="807"/>
  </office:meta>
</office:document-meta>
</file>